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cc2e1" officeooo:paragraph-rsid="001cc2e1" style:font-size-asian="16pt" style:font-size-complex="16pt"/>
    </style:style>
    <style:style style:name="P2" style:family="paragraph" style:parent-style-name="Standard">
      <style:text-properties fo:font-size="14pt" officeooo:rsid="001cc2e1" officeooo:paragraph-rsid="001cc2e1" style:font-size-asian="12.25pt" style:font-size-complex="14pt"/>
    </style:style>
    <style:style style:name="P3" style:family="paragraph" style:parent-style-name="Standard">
      <style:text-properties fo:font-size="14pt" officeooo:rsid="001cc2e1" officeooo:paragraph-rsid="001cc2e1" style:font-size-asian="14pt" style:font-size-complex="14pt"/>
    </style:style>
    <style:style style:name="P4" style:family="paragraph" style:parent-style-name="Standard">
      <style:text-properties fo:font-size="15pt" officeooo:rsid="001cc2e1" officeooo:paragraph-rsid="001cc2e1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lmapistoolin mestaruuskilpailut <text:s/>28.10-2020</text:p>
      <text:p text:style-name="P1"/>
      <text:p text:style-name="P1">M</text:p>
      <text:p text:style-name="P3">1.Simo Ruusunen <text:s text:c="25"/>355</text:p>
      <text:p text:style-name="P3">2.Sami Partanen <text:s text:c="27"/>336</text:p>
      <text:p text:style-name="P3">3.Harri Laaksonen <text:s text:c="24"/>302</text:p>
      <text:p text:style-name="P1">M 50</text:p>
      <text:p text:style-name="P2">1.Pertti Immonen <text:s text:c="26"/>359</text:p>
      <text:p text:style-name="P2">2.Janne Kanerva <text:s text:c="28"/>324</text:p>
      <text:p text:style-name="P1">M60</text:p>
      <text:p text:style-name="P4">1.Tapani Kuisma <text:s text:c="24"/>347</text:p>
      <text:p text:style-name="P4">2.Mauri Pokkinen <text:s text:c="22"/>336</text:p>
      <text:p text:style-name="P4">3.Keijo Vilander <text:s text:c="24"/>299</text:p>
      <text:p text:style-name="P1">Y75</text:p>
      <text:p text:style-name="P2">1.Kaj Ahlers <text:s text:c="35"/>318</text:p>
      <text:p text:style-name="P2">2.Matti Perttilä <text:s text:c="31"/>2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20:55:46.640000000</meta:creation-date>
    <dc:date>2020-10-28T21:07:42.631000000</dc:date>
    <meta:editing-duration>PT24S</meta:editing-duration>
    <meta:editing-cycles>1</meta:editing-cycles>
    <meta:document-statistic meta:table-count="0" meta:image-count="0" meta:object-count="0" meta:page-count="1" meta:paragraph-count="15" meta:word-count="38" meta:character-count="514" meta:non-whitespace-character-count="224"/>
    <meta:generator>LibreOffice/6.2.7.1$Windows_X86_64 LibreOffice_project/23edc44b61b830b7d749943e020e96f5a7df63bf</meta:generator>
  </office:meta>
</office:document-meta>
</file>