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makivääri 11.3</text:p>
      <text:p text:style-name="Standard"/>
      <text:p text:style-name="Standard">Y: 1) Mika Rouhiainen 363, 2) Harri Laaksonen 273</text:p>
      <text:p text:style-name="Standard">Y50: 1) Hannu Lahtinen 333</text:p>
      <text:p text:style-name="Standard">Y60: 1) Jukka Aalto 297, 2) Erkki Loponen 267</text:p>
      <text:p text:style-name="Standard">Y75: 1) Kaj Ahlers 296, 2) Matti Perttilä 250</text:p>
      <text:p text:style-name="Standard">11-14A: 1) Vilho Vesala 1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8:42:57.38</meta:creation-date>
    <meta:document-statistic meta:table-count="0" meta:image-count="0" meta:object-count="0" meta:page-count="1" meta:paragraph-count="6" meta:word-count="39" meta:character-count="208"/>
    <dc:date>2020-03-16T18:46:41.22</dc:date>
    <meta:editing-duration>PT3M45S</meta:editing-duration>
    <meta:editing-cycles>1</meta:editing-cycles>
    <meta:generator>OpenOffice/4.1.5$Win32 OpenOffice.org_project/415m1$Build-9789</meta:generator>
  </office:meta>
</office:document-meta>
</file>