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12pt" style:font-size-asian="10.5pt" style:font-size-complex="12pt"/>
    </style:style>
    <style:style style:name="P3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LMA-ASEIDEN MESTARUUSKILPAILUT <text:s/>2022</text:p>
      <text:p text:style-name="P2"/>
      <text:p text:style-name="P3">Ilmakivääri makuu <text:s/>9.3-2022</text:p>
      <text:p text:style-name="P3">Y75</text:p>
      <text:p text:style-name="P3">1.Kaj Ahlers <text:s text:c="42"/>371</text:p>
      <text:p text:style-name="P3">2.Matti Perttilä <text:s text:c="38"/>362</text:p>
      <text:p text:style-name="P3"/>
      <text:p text:style-name="P3">Ilmapistooli <text:s text:c="5"/>23.3-2022</text:p>
      <text:p text:style-name="P3">M</text:p>
      <text:p text:style-name="P3">1.Sami Partanen <text:s text:c="36"/>334</text:p>
      <text:p text:style-name="P3">M50</text:p>
      <text:p text:style-name="P3">1.Mika Rouhiainen <text:s text:c="31"/>325</text:p>
      <text:p text:style-name="P3">2.Hannu Lahtinen <text:s text:c="33"/>271</text:p>
      <text:p text:style-name="P3">M60</text:p>
      <text:p text:style-name="P3">1.Tapani Kuisma <text:s text:c="35"/>343</text:p>
      <text:p text:style-name="P3">2.Jukka Aalto <text:s text:c="40"/>333</text:p>
      <text:p text:style-name="P3">Y70</text:p>
      <text:p text:style-name="P3">1.Mauri Pokkinen <text:s text:c="34"/>338</text:p>
      <text:p text:style-name="P3">Y75</text:p>
      <text:p text:style-name="P3">1.Matti Perttilä <text:s text:c="38"/>295</text:p>
      <text:p text:style-name="P3">2.Kaj Ahlers <text:s text:c="42"/>294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3T20:45:30.611000000</meta:creation-date>
    <dc:date>2022-03-28T20:19:49.71</dc:date>
    <meta:editing-duration>PT1M20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9" meta:word-count="54" meta:character-count="664"/>
  </office:meta>
</office:document-meta>
</file>