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akunnallinen ruutiasecup 31.5, Orimattila</text:p>
      <text:p text:style-name="Standard"/>
      <text:p text:style-name="Standard">Pistooli 30+30ls: 1) Ali Tommola AsAs 286+ 291= 577, 2) Kari Leskinen LAS 281+ 284= 565, 3)</text:p>
      <text:p text:style-name="Standard">Jussi Laukkanen AsAs 275+ 287= 562, 4) Paavo Palokangas OrJy 279+ 268= 547, 5) Mauri Pok-</text:p>
      <text:p text:style-name="Standard">kinen OSU 267+ 271= 538, 6) Paavo Pitkänen BSPA 271+ 267= 538, 7) Martti Uuttu LAS 269+</text:p>
      <text:p text:style-name="Standard">257= 526, 8) Juha Leskinen LAS 270+ 247= 517, 9) Pentti Karhinen HeiA 248+ 255= 503, 10)</text:p>
      <text:p text:style-name="Standard">Pertti Tuohenmaa OSU 258+ 243= 501, 11) Tapani Kuisma OSU 260+ 240= 500, 12) Keijo Vilan-</text:p>
      <text:p text:style-name="Standard">der OSU 247+ 238= 485, 13) Mika Rouhiainen OSU 221+ 248= 469, 14) Sirkka Yli- Savola LAS</text:p>
      <text:p text:style-name="Standard">220+ 206= 42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 Komi</meta:initial-creator>
    <meta:creation-date>2017-06-06T21:09:24.12</meta:creation-date>
    <meta:document-statistic meta:table-count="0" meta:image-count="0" meta:object-count="0" meta:page-count="1" meta:paragraph-count="8" meta:word-count="108" meta:character-count="589"/>
    <dc:date>2017-06-06T21:17:45.37</dc:date>
    <dc:creator>Kari Komi</dc:creator>
    <meta:editing-duration>PT8M23S</meta:editing-duration>
    <meta:editing-cycles>1</meta:editing-cycles>
    <meta:generator>OpenOffice/4.1.3$Win32 OpenOffice.org_project/413m1$Build-9783</meta:generator>
  </office:meta>
</office:document-meta>
</file>