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hjolakiekko, finaali</text:p>
      <text:p text:style-name="P1"/>
      <text:list xml:id="list492655531978426206" text:style-name="L1">
        <text:list-item>
          <text:p text:style-name="P2">Jukka Laakso OSU 45, 2) Andres Kull EST 43, 3) Vili Kopra OSU 33, 4) Juhani Rissanen SiUra 27, 5) Veli-Matti Matikainen SSG 23, 6) Joonas Pyhälä P-HA 19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2T17:51:16.68</meta:creation-date>
    <meta:document-statistic meta:table-count="0" meta:image-count="0" meta:object-count="0" meta:page-count="1" meta:paragraph-count="2" meta:word-count="32" meta:character-count="176"/>
    <dc:date>2020-07-12T17:55:03.84</dc:date>
    <meta:editing-duration>PT3M49S</meta:editing-duration>
    <meta:editing-cycles>1</meta:editing-cycles>
    <meta:generator>OpenOffice/4.1.5$Win32 OpenOffice.org_project/415m1$Build-9789</meta:generator>
  </office:meta>
</office:document-meta>
</file>