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00c645" style:font-size-asian="22pt" style:font-size-complex="22pt"/>
    </style:style>
    <style:style style:name="P2" style:family="paragraph" style:parent-style-name="Standard">
      <style:text-properties fo:font-size="13pt" officeooo:rsid="0000c645" officeooo:paragraph-rsid="0000c645" style:font-size-asian="11.3500003814697pt" style:font-size-complex="13pt"/>
    </style:style>
    <style:style style:name="P3" style:family="paragraph" style:parent-style-name="Standard">
      <style:text-properties fo:font-size="13pt" officeooo:rsid="0000c645" officeooo:paragraph-rsid="0008fb6d" style:font-size-asian="11.3500003814697pt" style:font-size-complex="13pt"/>
    </style:style>
    <style:style style:name="P4" style:family="paragraph" style:parent-style-name="Standard">
      <style:text-properties fo:font-size="13pt" officeooo:rsid="0000c645" officeooo:paragraph-rsid="0009c8d8" style:font-size-asian="11.3500003814697pt" style:font-size-complex="13pt"/>
    </style:style>
    <style:style style:name="P5" style:family="paragraph" style:parent-style-name="Standard">
      <style:text-properties fo:font-size="13pt" officeooo:rsid="0000c645" officeooo:paragraph-rsid="000b41b0" style:font-size-asian="11.3500003814697pt" style:font-size-complex="13pt"/>
    </style:style>
    <style:style style:name="P6" style:family="paragraph" style:parent-style-name="Standard">
      <style:text-properties fo:font-size="13pt" officeooo:rsid="0000c645" officeooo:paragraph-rsid="000d26e5" style:font-size-asian="11.3500003814697pt" style:font-size-complex="13pt"/>
    </style:style>
    <style:style style:name="P7" style:family="paragraph" style:parent-style-name="Standard">
      <style:text-properties fo:font-size="13pt" officeooo:rsid="0002aa70" officeooo:paragraph-rsid="0002aa70" style:font-size-asian="11.3500003814697pt" style:font-size-complex="13pt"/>
    </style:style>
    <style:style style:name="P8" style:family="paragraph" style:parent-style-name="Standard">
      <style:text-properties fo:font-size="13pt" officeooo:rsid="0002cf5e" officeooo:paragraph-rsid="0002cf5e" style:font-size-asian="11.3500003814697pt" style:font-size-complex="13pt"/>
    </style:style>
    <style:style style:name="P9" style:family="paragraph" style:parent-style-name="Standard">
      <style:text-properties fo:font-size="13pt" officeooo:rsid="00064159" officeooo:paragraph-rsid="00064159" style:font-size-asian="11.3500003814697pt" style:font-size-complex="13pt"/>
    </style:style>
    <style:style style:name="P10" style:family="paragraph" style:parent-style-name="Standard">
      <style:text-properties fo:font-size="13pt" officeooo:rsid="0009c8d8" officeooo:paragraph-rsid="0009c8d8" style:font-size-asian="11.3500003814697pt" style:font-size-complex="13pt"/>
    </style:style>
    <style:style style:name="P11" style:family="paragraph" style:parent-style-name="Standard">
      <style:text-properties fo:font-size="13pt" officeooo:rsid="000b41b0" officeooo:paragraph-rsid="000b41b0" style:font-size-asian="11.3500003814697pt" style:font-size-complex="13pt"/>
    </style:style>
    <style:style style:name="P12" style:family="paragraph" style:parent-style-name="Standard">
      <style:text-properties fo:font-size="13pt" fo:font-weight="bold" officeooo:rsid="0000c645" officeooo:paragraph-rsid="0000c645" style:font-size-asian="11.3500003814697pt" style:font-weight-asian="bold" style:font-size-complex="13pt" style:font-weight-complex="bold"/>
    </style:style>
    <style:style style:name="P13" style:family="paragraph" style:parent-style-name="Standard">
      <style:text-properties fo:font-size="13pt" fo:font-weight="bold" officeooo:rsid="0000c645" officeooo:paragraph-rsid="00064159" style:font-size-asian="11.3500003814697pt" style:font-weight-asian="bold" style:font-size-complex="13pt" style:font-weight-complex="bold"/>
    </style:style>
    <style:style style:name="P14" style:family="paragraph" style:parent-style-name="Standard">
      <style:text-properties fo:font-size="13pt" fo:font-weight="bold" officeooo:rsid="0008fb6d" officeooo:paragraph-rsid="0009c8d8" style:font-size-asian="11.3500003814697pt" style:font-weight-asian="bold" style:font-size-complex="13pt" style:font-weight-complex="bold"/>
    </style:style>
    <style:style style:name="P15" style:family="paragraph" style:parent-style-name="Standard">
      <style:text-properties fo:font-size="14pt" fo:font-weight="bold" officeooo:rsid="0000c645" officeooo:paragraph-rsid="0000c645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3pt" fo:font-weight="normal" officeooo:rsid="000d26e5" officeooo:paragraph-rsid="000d26e5" style:font-size-asian="11.3500003814697pt" style:font-weight-asian="normal" style:font-size-complex="13pt" style:font-weight-complex="normal"/>
    </style:style>
    <style:style style:name="P17" style:family="paragraph" style:parent-style-name="Standard">
      <style:text-properties fo:font-size="13pt" officeooo:rsid="0000c645" officeooo:paragraph-rsid="000e7e40" style:font-size-asian="11.3500003814697pt" style:font-size-complex="13pt"/>
    </style:style>
    <style:style style:name="P18" style:family="paragraph" style:parent-style-name="Standard">
      <style:text-properties fo:font-size="13pt" officeooo:rsid="000e7e40" officeooo:paragraph-rsid="000e7e40" style:font-size-asian="11.3500003814697pt" style:font-size-complex="13pt"/>
    </style:style>
    <style:style style:name="T1" style:family="text">
      <style:text-properties officeooo:rsid="0002cf5e"/>
    </style:style>
    <style:style style:name="T2" style:family="text">
      <style:text-properties officeooo:rsid="0004c95b"/>
    </style:style>
    <style:style style:name="T3" style:family="text">
      <style:text-properties officeooo:rsid="00064159"/>
    </style:style>
    <style:style style:name="T4" style:family="text">
      <style:text-properties fo:font-size="14pt" officeooo:rsid="00064159" style:font-size-asian="14pt" style:font-size-complex="14pt"/>
    </style:style>
    <style:style style:name="T5" style:family="text">
      <style:text-properties officeooo:rsid="0009c8d8"/>
    </style:style>
    <style:style style:name="T6" style:family="text">
      <style:text-properties officeooo:rsid="000b41b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d26e5" style:font-weight-asian="bold" style:font-weight-complex="bold"/>
    </style:style>
    <style:style style:name="T9" style:family="text">
      <style:text-properties fo:font-weight="bold" officeooo:rsid="000e7e4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d26e5" style:font-weight-asian="normal" style:font-weight-complex="normal"/>
    </style:style>
    <style:style style:name="T12" style:family="text">
      <style:text-properties fo:font-weight="normal" officeooo:rsid="000e7e4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U <text:s/>MESTARUUSKISAT RUUTIASEILLA 2022</text:p>
      <text:p text:style-name="P15">Urheilupistooli</text:p>
      <text:p text:style-name="P2">N</text:p>
      <text:p text:style-name="P2">1.Tuuli Ylitalo <text:s text:c="38"/>171+181=352</text:p>
      <text:p text:style-name="P12">Pienoispistooli</text:p>
      <text:p text:style-name="P7">M</text:p>
      <text:p text:style-name="P7">1.Harri Laaksonen <text:s text:c="32"/>239+244=483</text:p>
      <text:p text:style-name="P7">2.Sami Partanen <text:s text:c="36"/>247+232=479</text:p>
      <text:p text:style-name="P7">M50</text:p>
      <text:p text:style-name="P7">1Mika Rouhiainen <text:s text:c="32"/>237+261=498</text:p>
      <text:p text:style-name="P7">M60</text:p>
      <text:p text:style-name="P7">1,<text:span text:style-name="T1">Jukka Aalto <text:s text:c="40"/>236+262=498</text:span></text:p>
      <text:p text:style-name="P8">2.Tapani Kuisma <text:s text:c="35"/>246+248=494</text:p>
      <text:p text:style-name="P8">3.Erkki Loponen <text:s text:c="35"/>228+246=474</text:p>
      <text:p text:style-name="P8">Y70</text:p>
      <text:p text:style-name="P8">1.Mauri Pokkinen <text:s text:c="34"/>266+246=512</text:p>
      <text:p text:style-name="P8">2.Pertti Tuohenmaa <text:s text:c="32"/>248+255=503</text:p>
      <text:p text:style-name="P8">Y75</text:p>
      <text:p text:style-name="P8">1.Kaj Ahlers <text:s text:c="43"/><text:span text:style-name="T2">216+225=441</text:span></text:p>
      <text:p text:style-name="P13"><text:s/><text:span text:style-name="T4">50m pistooli</text:span></text:p>
      <text:p text:style-name="P9">M</text:p>
      <text:p text:style-name="P9">1.Sami Partanen <text:s text:c="37"/>442</text:p>
      <text:p text:style-name="P9">M60</text:p>
      <text:p text:style-name="P9">1.Tapani Kuisma <text:s text:c="36"/>422</text:p>
      <text:p text:style-name="P9">2.Jukka Aalto <text:s text:c="41"/>410</text:p>
      <text:p text:style-name="P9">3.Erkki Loponen <text:s text:c="36"/>378</text:p>
      <text:p text:style-name="P9">Y70</text:p>
      <text:p text:style-name="P3"><text:span text:style-name="T3">1.Mauri Pokkinen <text:s text:c="34"/>427</text:span> </text:p>
      <text:p text:style-name="P14">Vakiopistooli</text:p>
      <text:p text:style-name="P10">M</text:p>
      <text:p text:style-name="P10">1.Sami Partanen <text:s text:c="29"/>157+170+166=493</text:p>
      <text:p text:style-name="P10">2.Harri Laaksonen <text:s text:c="26"/>156+161+156=473</text:p>
      <text:p text:style-name="P10">M50</text:p>
      <text:p text:style-name="P10">1.Mika Rouhiainen <text:s text:c="25"/>167+177+157=501</text:p>
      <text:p text:style-name="P10">M60</text:p>
      <text:p text:style-name="P10">1.Tapani Kuisma <text:s text:c="29"/>174+164+137=475</text:p>
      <text:p text:style-name="P4"><text:span text:style-name="T5">2.Jukka Aalto <text:s text:c="35"/>161+16</text:span><text:span text:style-name="T6">9</text:span><text:span text:style-name="T5">+137=467</text:span></text:p>
      <text:p text:style-name="P5"><text:span text:style-name="T5">3.Erkki Loponen <text:s text:c="30"/>155+148+139=442</text:span> </text:p>
      <text:p text:style-name="P11">Y75</text:p>
      <text:p text:style-name="P6"><text:span text:style-name="T6">1.Kaj Ahlers <text:s text:c="37"/>154+152+148=454</text:span> </text:p>
      <text:p text:style-name="P6"><text:span text:style-name="T8">Isopistooli</text:span><text:span text:style-name="T7"> <text:s text:c="2"/></text:span></text:p>
      <text:p text:style-name="P16">M</text:p>
      <text:p text:style-name="P16">1.Sami Partanen <text:s text:c="32"/>257+250=507</text:p>
      <text:p text:style-name="P16">2.Harri Laaksonen <text:s text:c="29"/>131+242=373</text:p>
      <text:p text:style-name="P16">M50</text:p>
      <text:p text:style-name="P16">1.Mika Rouhiainen <text:s text:c="29"/>256+277=533</text:p>
      <text:p text:style-name="P16">M60.</text:p>
      <text:p text:style-name="P17"><text:soft-page-break/><text:span text:style-name="T11">1.Erkki Loponen <text:s text:c="32"/>257+256=513</text:span></text:p>
      <text:p text:style-name="P17"><text:span text:style-name="T11"/></text:p>
      <text:p text:style-name="P17"><text:span text:style-name="T11"/></text:p>
      <text:p text:style-name="P17"><text:span text:style-name="T9">Pienoiskivääri makuu</text:span><text:span text:style-name="T7"> <text:s/></text:span></text:p>
      <text:p text:style-name="P17"><text:span text:style-name="T12">M</text:span></text:p>
      <text:p text:style-name="P17"><text:span text:style-name="T12">1.Sami Partanen <text:s text:c="34"/>509</text:span></text:p>
      <text:p text:style-name="P18"><text:span text:style-name="T10">Y75</text:span></text:p>
      <text:p text:style-name="P18"><text:span text:style-name="T10">1.Kaj Ahlers <text:s text:c="40"/>540</text:span></text:p>
      <text:p text:style-name="P17"><text:span text:style-name="T12"/></text:p>
      <text:p text:style-name="P17"><text:span text:style-name="T7"><text:s text:c="2"/></text:span><text:s text:c="18"/></text:p>
      <text:p text:style-name="P2"><text:s text:c="31"/></text:p>
      <text:p text:style-name="P2"><text:s text:c="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1T21:47:38.658000000</meta:creation-date>
    <dc:date>2022-08-06T15:56:00.586000000</dc:date>
    <meta:editing-duration>PT24M4S</meta:editing-duration>
    <meta:editing-cycles>7</meta:editing-cycles>
    <meta:generator>LibreOffice/7.0.5.2$Windows_X86_64 LibreOffice_project/64390860c6cd0aca4beafafcfd84613dd9dfb63a</meta:generator>
    <meta:document-statistic meta:table-count="0" meta:image-count="0" meta:object-count="0" meta:page-count="2" meta:paragraph-count="56" meta:word-count="114" meta:character-count="1924" meta:non-whitespace-character-count="833"/>
  </office:meta>
</office:document-meta>
</file>