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ali"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fo:line-height="100%"/>
    </style:style>
    <style:style style:name="P2"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cm" loext:contextual-spacing="false" fo:line-height="100%"/>
      <style:text-properties style:font-name="Times New Roman" fo:font-size="12pt" style:font-size-asian="12pt" style:font-name-complex="Times New Roman1" style:font-size-complex="12pt" style:font-weight-complex="bold"/>
    </style:style>
    <style:style style:name="P4" style:family="paragraph" style:parent-style-name="Standard">
      <style:paragraph-properties fo:margin-top="0cm" fo:margin-bottom="0cm" loext:contextual-spacing="false" fo:line-height="100%"/>
      <style:text-properties style:font-name="Times New Roman" fo:font-size="12pt" style:font-name-asian="Calibri1" style:font-size-asian="12pt" style:font-name-complex="Times New Roman1" style:font-size-complex="12pt"/>
    </style:style>
    <style:style style:name="P5" style:family="paragraph" style:parent-style-name="Standard">
      <style:paragraph-properties fo:margin-top="0cm" fo:margin-bottom="0cm" loext:contextual-spacing="false" fo:line-height="100%"/>
      <style:text-properties style:font-name="Times New Roman" fo:font-size="12pt" style:font-name-asian="Times New Roman1" style:font-size-asian="12pt" style:font-name-complex="Times New Roman1" style:font-size-complex="12pt"/>
    </style:style>
    <style:style style:name="P6" style:family="paragraph" style:parent-style-name="Standard" style:master-page-name="Standard">
      <style:paragraph-properties fo:margin-top="0cm" fo:margin-bottom="0cm" loext:contextual-spacing="false" fo:line-height="100%" style:page-number="auto"/>
    </style:style>
    <style:style style:name="P7" style:family="paragraph" style:parent-style-name="Standard">
      <style:paragraph-properties fo:margin-top="0cm" fo:margin-bottom="0.265cm" loext:contextual-spacing="false" fo:line-height="100%"/>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265cm" loext:contextual-spacing="false" fo:line-height="100%"/>
    </style:style>
    <style:style style:name="P9" style:family="paragraph" style:parent-style-name="List_20_Paragraph" style:list-style-name="WWNum22">
      <style:paragraph-properties fo:margin-top="0cm" fo:margin-bottom="0.265cm" loext:contextual-spacing="false" fo:line-height="100%"/>
    </style:style>
    <style:style style:name="P10" style:family="paragraph" style:parent-style-name="List_20_Paragraph" style:list-style-name="WWNum23">
      <style:paragraph-properties fo:margin-top="0cm" fo:margin-bottom="0.265cm" loext:contextual-spacing="false" fo:line-height="100%"/>
    </style:style>
    <style:style style:name="P11" style:family="paragraph" style:parent-style-name="List_20_Paragraph" style:list-style-name="WWNum24">
      <style:paragraph-properties fo:margin-top="0cm" fo:margin-bottom="0.265cm" loext:contextual-spacing="false" fo:line-height="100%"/>
    </style:style>
    <style:style style:name="P12" style:family="paragraph" style:parent-style-name="List_20_Paragraph" style:list-style-name="WWNum26">
      <style:paragraph-properties fo:margin-top="0cm" fo:margin-bottom="0.265cm" loext:contextual-spacing="false" fo:line-height="100%"/>
    </style:style>
    <style:style style:name="P13" style:family="paragraph" style:parent-style-name="List_20_Paragraph" style:list-style-name="WWNum25">
      <style:paragraph-properties fo:margin-top="0cm" fo:margin-bottom="0.265cm" loext:contextual-spacing="false" fo:line-height="100%"/>
    </style:style>
    <style:style style:name="T1" style:family="text">
      <style:text-properties style:font-name="Times New Roman" fo:font-size="12pt" fo:font-weight="bold" style:font-size-asian="12pt" style:font-weight-asian="bold"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fo:font-weight="bold" style:font-name-asian="F" style:font-size-asian="12pt" style:font-weight-asian="bold" style:font-name-complex="Times New Roman1" style:font-size-complex="12pt"/>
    </style:style>
    <style:style style:name="T4" style:family="text">
      <style:text-properties style:font-name="Times New Roman" fo:font-size="12pt" style:font-size-asian="12pt" style:font-name-complex="Times New Roman1" style:font-size-complex="12pt"/>
    </style:style>
    <style:style style:name="T5" style:family="text">
      <style:text-properties style:font-name="Times New Roman" fo:font-size="12pt" style:font-size-asian="12pt" style:font-name-complex="Times New Roman1" style:font-size-complex="12pt" style:font-weight-complex="bold"/>
    </style:style>
    <style:style style:name="T6" style:family="text">
      <style:text-properties style:font-name="Times New Roman" fo:font-size="12pt" style:font-name-asian="F" style:font-size-asian="12pt" style:font-name-complex="Times New Roman1" style:font-size-complex="12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style:font-name="Times New Roman" fo:font-size="12pt" style:font-name-asian="Calibri1" style:font-size-asian="12pt" style:font-name-complex="Times New Roman1" style:font-size-complex="12pt"/>
    </style:style>
    <style:style style:name="T9" style:family="text">
      <style:text-properties fo:color="#00000a" style:font-name="Times New Roman" fo:font-size="12pt"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ietosuojakäytännöt</text:span></text:p>
      <text:p text:style-name="P2"/>
      <text:p text:style-name="P1"><text:span text:style-name="T4">Kyröskosken Käyttökoirat ry hallitus</text:span></text:p>
      <text:p text:style-name="P1"><text:span text:style-name="T4">pj Pauli Hasu</text:span></text:p>
      <text:p text:style-name="P1"><text:span text:style-name="T4">Sihteeri Kaisa Nieminen</text:span></text:p>
      <text:p text:style-name="P1"><text:span text:style-name="T4">Rahastonhoitaja Erja Juvakka</text:span></text:p>
      <text:p text:style-name="P1"><text:span text:style-name="T4">kyroskoskenkayttokoirat@kyroskoskenkayttokoirat.fi</text:span></text:p>
      <text:p text:style-name="P1"><text:span text:style-name="T4"><text:tab/></text:span></text:p>
      <text:p text:style-name="P1"><text:span text:style-name="T4">Kyröskosken Käyttökoirat ry toimii rekisterinpitäjänä niille henkilötiedoille, joita keräämme jäsen-, tiedotus- ja tapahtumanjärjestämiseen liittyviin asiakasrekistereihimme. Rekisterinpitäjänä olemme vastuussa näistä meille annetuista henkilötiedoista ja niiden käsittelystä. </text:span></text:p>
      <text:p text:style-name="P2"/>
      <text:p text:style-name="P1"><text:span text:style-name="T4">Keräämme henkilötietoja vain niissä määrin, kuin tarvitsemme niitä ylläpitääksemme ja hoitaaksemme jäsen- tai asiakassuhdetta tai muuta niihin verrattavaa suhdetta. Tässä tietosuojakäytännössä on käsitelty niitä periaatteita, joita noudatamme henkilötietoja käsitellessämme.</text:span><text:bookmark text:name="anchor-193413"/><text:span text:style-name="T4">     </text:span></text:p>
      <text:p text:style-name="P1"><text:span text:style-name="T4"><text:line-break/></text:span><text:span text:style-name="T1">Henkilötietojen käyttötarkoitukset </text:span></text:p>
      <text:p text:style-name="P1"><text:span text:style-name="T4">Jäsenrekisterin henkilötietoja käytetään seuraaviin tarkoituksiin:</text:span></text:p>
      <text:list xml:id="list4739100200149234911" text:style-name="WWNum22">
        <text:list-item>
          <text:p text:style-name="P9"><text:span text:style-name="T4">Jäsenyyden hoitoon liittyvät tehtävät</text:span><text:span text:style-name="T7"> (jäsentietojen ylläpito, jäsenmaksujen laskutus ja perintä sekä mahdollisten jäsenlehtien, -tiedotteiden ja – kirjeiden postitus)</text:span></text:p>
        </text:list-item>
        <text:list-item>
          <text:p text:style-name="P9"><text:span text:style-name="T4">Sähköinen jäsenviestintä</text:span></text:p>
        </text:list-item>
        <text:list-item>
          <text:p text:style-name="P9"><text:span text:style-name="T4">Vakuutustietojen välittäminen vakuutusyhtiölle</text:span></text:p>
        </text:list-item>
        <text:list-item>
          <text:p text:style-name="P9"><text:span text:style-name="T4">Analysointi ja tilastointi</text:span></text:p>
        </text:list-item>
        <text:list-item>
          <text:p text:style-name="P9"><text:span text:style-name="T4">Asiakaspalvelun ja toiminnan toteuttaminen sekä kehittäminen</text:span></text:p>
        </text:list-item>
      </text:list>
      <text:p text:style-name="P1"><text:span text:style-name="T4">Tapahtumat: palveluskoirakokeet, koulutukset ym.</text:span></text:p>
      <text:list xml:id="list2767168852777327081" text:style-name="WWNum23">
        <text:list-item>
          <text:p text:style-name="P10"><text:span text:style-name="T4">Koetoiminnan toteuttaminen (kokeisiin ilmoittautuminen, osallistuja- ja tulosluettelot)</text:span></text:p>
        </text:list-item>
        <text:list-item>
          <text:p text:style-name="P10"><text:span text:style-name="T4">Koulutuksen järjestäminen</text:span></text:p>
        </text:list-item>
        <text:list-item>
          <text:p text:style-name="P10"><text:span text:style-name="T4">Tapahtumiin liittyvät julkaisut internetissä ja muissa yhdistyksen medioissa</text:span></text:p>
        </text:list-item>
        <text:list-item>
          <text:p text:style-name="P10"><text:span text:style-name="T4">Tilastojen julkaisu</text:span></text:p>
        </text:list-item>
        <text:list-item>
          <text:p text:style-name="P10"><text:span text:style-name="T4">Yhdistyksen muiden tapahtumien toteuttaminen</text:span></text:p>
        </text:list-item>
      </text:list>
      <text:p text:style-name="P1"><text:span text:style-name="T4">Lisäksi: </text:span></text:p>
      <text:list xml:id="list6461058025600253408" text:style-name="WWNum24">
        <text:list-item>
          <text:p text:style-name="P11"><text:span text:style-name="T7">Yhteydenpito muiden yhdistysten luottamus- ja vastuuhenkilöihin</text:span></text:p>
        </text:list-item>
        <text:list-item>
          <text:p text:style-name="P11"><text:span text:style-name="T7">Sidosryhmien henkilöiden ja asiakkaiden yhteystietojen ylläpito</text:span></text:p>
        </text:list-item>
        <text:list-item>
          <text:p text:style-name="P11"><text:span text:style-name="T7">Yhteistyökumppaneiden toiminnan ja tapahtumien tarjoaminen, toteuttaminen ja kehittäminen</text:span></text:p>
        </text:list-item>
        <text:list-item>
          <text:p text:style-name="P11"><text:span text:style-name="T7">Muut yhdistyksen säännöissä mainitut ja sääntöjen mukaan tehtyjen päätösten mukaiset tarpeelliset tehtävät</text:span></text:p>
        </text:list-item>
      </text:list>
      <text:p text:style-name="P2"/>
      <text:p text:style-name="P1"><text:span text:style-name="T2">Rekisterin tietolähteet</text:span></text:p>
      <text:p text:style-name="P1"><text:span text:style-name="T4">Henkilötiedot saadaan</text:span></text:p>
      <text:list xml:id="list9221510037552659711" text:style-name="WWNum26">
        <text:list-item>
          <text:p text:style-name="P12"><text:span text:style-name="T4">rekisteröidyltä itseltään internetin kautta, sähköpostitse, puhelimitse, lomakkeella, tai muulla vastaavalla tavalla</text:span></text:p>
        </text:list-item>
        <text:list-item>
          <text:p text:style-name="P12"><text:span text:style-name="T4">yhdistyksen jäsenrekisteristä</text:span></text:p>
        </text:list-item>
      </text:list>
      <text:list xml:id="list290260068255391335" text:style-name="WWNum25">
        <text:list-item>
          <text:p text:style-name="P13"><text:span text:style-name="T8">Suomen Palveluskoiraliiton ja Virkun rekistereistä</text:span></text:p>
        </text:list-item>
      </text:list>
      <text:p text:style-name="P4"/>
      <text:p text:style-name="P1"><text:soft-page-break/><text:span text:style-name="T4">Henkilötietoja voidaan kerätä ja kerättyjä henkilötietoja päivittää myös henkilötietoja koskevia palveluja tarjoavilta viranomaisilta ja yrityksiltä, esimerkiksi:</text:span></text:p>
      <text:p text:style-name="P1"><text:span text:style-name="T8">VRK/Väestötietojärjestelmästä, Postin osoitetietojärjestelmästä, puhelinyhtiöiden yhteystietorekistereistä ja muista vastaavista yksityisistä ja julkisista rekistereistä.</text:span></text:p>
      <text:p text:style-name="P4"/>
      <text:p text:style-name="P3"/>
      <text:p text:style-name="P1"><text:span text:style-name="T2">Rekisterin tietosisältö</text:span></text:p>
      <text:list xml:id="list205121414360989" text:continue-numbering="true" text:style-name="WWNum25">
        <text:list-item>
          <text:p text:style-name="P13"><text:span text:style-name="T7">Nimi-, osoite- ja yhteystiedot (joskus myös syntymäaika)</text:span></text:p>
        </text:list-item>
        <text:list-item>
          <text:p text:style-name="P13"><text:span text:style-name="T7">Jäsenyyslajit (vuosijäsen, perhejäsen, kunniajäsen jne.) ja niihin liittyvät tiedot (esim. liittymispäivä)</text:span></text:p>
        </text:list-item>
        <text:list-item>
          <text:p text:style-name="P13"><text:span text:style-name="T7">Luottamustehtävät (esim. yhdistyksen hallituksen jäsen, sihteeri, puheenjohtaja, jäsensihteeri, toimikunnan puheenjohtaja). Lisäksi henkilötietoon voidaan liittää tieto siitä, onko hän ilmoittautunut halukkuutensa vapaaehtoistyöhön.</text:span></text:p>
        </text:list-item>
        <text:list-item>
          <text:p text:style-name="P13"><text:span text:style-name="T7">Tieto siitä, milloin henkilö on liittynyt jäseneksi/ eronnut. Rekisterissä voidaan säilyttää tietoja vielä jonkin aikaan yhdistyksestä eroamisen jälkeen.</text:span></text:p>
        </text:list-item>
        <text:list-item>
          <text:p text:style-name="P13"><text:span text:style-name="T7">Osallistuminen tapahtumiin ja koulutuksiin</text:span></text:p>
        </text:list-item>
      </text:list>
      <text:p text:style-name="P7"/>
      <text:p text:style-name="P8"><text:span text:style-name="T1">Henkilötietojen käsittelijät</text:span></text:p>
      <text:p text:style-name="P1"><text:bookmark text:name="_GoBack"/><text:span text:style-name="T4">Rekisterinpitäjän hallituksen jäsenet voivat käsitellä henkilötietoja voimassa olevan tietosuojalainsäädännön mukaisesti. Yhdistyksen tapahtumien järjestäjillä on myös käytettävissään jäsentietoja ja muita henkilötiedoiksi luokiteltavia tietoja siltä osin kuin se on tapahtuman järjestämisen kannalta tarpeellista.</text:span></text:p>
      <text:p text:style-name="P5"/>
      <text:p text:style-name="P1"><text:span text:style-name="T2">Tietojen luovuttaminen</text:span></text:p>
      <text:p text:style-name="P1"><text:span text:style-name="T4">Tietoja ei luovuteta ulkopuolelle. Tietoja käytetään vain yhdistyksen toiminnassa. Voimme luovuttaa tietoja ainoastaan tilastollista, tieteellistä tai historiallista tutkimusta varten edellyttäen, että tiedot on muutettu sellaiseen muotoon, että tiedon kohde ei enää ole niistä tunnistettavissa.</text:span></text:p>
      <text:p text:style-name="P2"/>
      <text:p text:style-name="P1"><text:span text:style-name="T1">Tietojen siirto EU:n tai Euroopan talousalueen ulkopuolelle </text:span></text:p>
      <text:p text:style-name="P1"><text:span text:style-name="T4">Tietoja ei siirretä säännönmukaisesti EU:n ja Euroopan talousalueen ulkopuolelle.</text:span></text:p>
      <text:p text:style-name="P1"><text:span text:style-name="T4"><text:line-break/></text:span><text:span text:style-name="T2">Rekisterin suojauksen periaatteet</text:span><text:span text:style-name="T1"> <text:line-break/></text:span><text:span text:style-name="T4">Digitaalisesti tallennetut ja käsiteltävät tiedot ovat tietokannoissa, jotka ovat palomuurein, salasanoin ja muiden teknisten keinojen avulla suojattuja. Tietokantoihin on pääsy vain yhdistyksen hallituksen jäsenillä.</text:span></text:p>
      <text:p text:style-name="P5"/>
      <text:p text:style-name="P1"><text:span text:style-name="T2">Tarkastusoikeus</text:span></text:p>
      <text:p text:style-name="P1"><text:span text:style-name="T4">Rekisteröidyllä on oikeus tarkistaa, mitä häntä koskevia tietoja rekisteriin on talletettu. Tarkastuspyyntö tulee lähettää sähköpostitse osoitteeseen </text:span><text:a xlink:type="simple" xlink:href="mailto:kyroskoskenkayttokoirat@kyroskoskenkayttokoirat.fi" text:style-name="Internet_20_link" text:visited-style-name="Visited_20_Internet_20_Link"><text:span text:style-name="T9">kyroskoskenkayttokoirat@kyroskoskenkayttokoirat.fi</text:span></text:a><text:span text:style-name="T4">.</text:span></text:p>
      <text:p text:style-name="P1"><text:span text:style-name="T4">Tarkastuspyyntö voidaan esittää myös henkilökohtaisesti osoitteessa Vaiviantie 300, Kyröskoski.</text:span></text:p>
      <text:p text:style-name="P1"><text:span text:style-name="T4">Rekisteröidyllä on oikeus vaatia virheellisen tiedon korjaamista ilmoittamalla siitä sähköpostitse </text:span><text:a xlink:type="simple" xlink:href="mailto:kyroskoskenkayttokoirat@kyroskoskenkayttokoirat.fi" text:style-name="Internet_20_link" text:visited-style-name="Visited_20_Internet_20_Link"><text:span text:style-name="T9">kyroskoskenkayttokoirat@kyroskoskenkayttokoirat.fi</text:span></text:a><text:span text:style-name="T4">.</text:span></text:p>
      <text:p text:style-name="P1"><text:span text:style-name="T4"><text:s/></text:span></text:p>
      <text:p text:style-name="P1"><text:span text:style-name="T1">Oikeus tehdä valitus valvontaviranomaiselle</text:span></text:p>
      <text:p text:style-name="P1"><text:span text:style-name="T4">Rekisteröidyllä on aina oikeus tehdä valitus valvontaviranomaiselle tavasta, jolla käsittelemme rekisteröidyn henkilötietoja. Valitus tehdään toimivaltaisen viranomaisen ohjeistamalla tavalla suoraan toimivaltaiselle viranomaiselle, joka Suomessa on tietosuojavaltuutettu. <text:s/></text:span></text:p>
      <text:p text:style-name="P7"/>
      <text:p text:style-name="P1"><text:span text:style-name="T4">Tämä rekisteriseloste on hyväksytty Kyröskosken Käyttökoirat ry:n hallituksen kokouksessa huhtikuussa 20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ali"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fi" fo:country="FI"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page"/>
      <style:text-properties style:use-window-font-color="true" style:font-name="Calibri" fo:font-size="11pt" fo:language="fi" fo:country="FI"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23cm" fo:margin-bottom="0cm" loext:contextual-spacing="false" fo:keep-together="always" fo:keep-with-next="always"/>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Standard" style:default-outline-level="" style:class="chapter">
      <style:text-properties fo:color="#5a5a5a" fo:letter-spacing="0.026cm" fo:font-weight="bold" style:font-name-asian="F" style:font-family-generic-asian="system" style:font-pitch-asian="variable" style:font-weight-asian="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Ratkaisematon_20_maininta1" style:display-name="Ratkaisematon maininta1" style:family="text" style:parent-style-name="Default_20_Paragraph_20_Font">
      <style:text-properties fo:color="#808080" fo:background-color="#e6e6e6"/>
    </style:style>
    <style:style style:name="annotation_20_reference" style:display-name="annotation reference" style:family="text" style:parent-style-name="Default_20_Paragraph_20_Font">
      <style:text-properties fo:font-size="8pt" style:font-size-asian="8pt" style:font-size-complex="8pt"/>
    </style:style>
    <style:style style:name="Kommentin_20_teksti_20_Char" style:display-name="Kommentin teksti Char" style:family="text" style:parent-style-name="Default_20_Paragraph_20_Font">
      <style:text-properties fo:font-size="10pt" style:font-size-asian="10pt" style:font-size-complex="10pt"/>
    </style:style>
    <style:style style:name="Kommentin_20_otsikko_20_Char" style:display-name="Kommentin otsikko Char" style:family="text" style:parent-style-name="Kommentin_20_teksti_20_Char">
      <style:text-properties fo:font-size="10pt" fo:font-weight="bold" style:font-size-asian="10pt" style:font-weight-asian="bold" style:font-size-complex="10pt" style:font-weight-complex="bold"/>
    </style:style>
    <style:style style:name="Seliteteksti_20_Char" style:display-name="Seliteteksti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laotsikko_20_Char" style:display-name="Alaotsikko Char" style:family="text" style:parent-style-name="Default_20_Paragraph_20_Font">
      <style:text-properties fo:color="#5a5a5a" fo:letter-spacing="0.026cm" fo:font-weight="bold" style:font-name-asian="F" style:font-family-generic-asian="system" style:font-pitch-asian="variable" style:font-weight-asian="bold"/>
    </style:style>
    <style:style style:name="Ylätunniste_20_Char" style:display-name="Ylätunniste Char" style:family="text" style:parent-style-name="Default_20_Paragraph_20_Font"/>
    <style:style style:name="Alatunniste_20_Char" style:display-name="Alatunniste Char"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Otsikko_20_1_20_Char" style:display-name="Otsikko 1 Char" style:family="text" style:parent-style-name="Default_20_Paragraph_20_Font">
      <style:text-properties fo:color="#2f5496" style:font-name="Calibri Light" fo:font-family="'Calibri Light'"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Ratkaisematon_20_maininta2" style:display-name="Ratkaisematon maininta2" style:family="text" style:parent-style-name="Default_20_Paragraph_20_Font">
      <style:text-properties fo:color="#808080" fo:background-color="#e6e6e6"/>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fo:color="#ff0000"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Courier New" style:font-family-complex="'Courier New'" style:font-family-generic-complex="system" style:font-pitch-complex="variable"/>
    </style:style>
    <style:style style:name="ListLabel_20_43" style:display-name="ListLabel 43" style:family="text">
      <style:text-properties fo:color="#4f4f4f" fo:font-size="9pt" fo:font-weight="normal" style:font-name-asian="Times New Roman1" style:font-family-asian="'Times New Roman'" style:font-family-generic-asian="system" style:font-pitch-asian="variable" style:font-size-asian="9pt" style:font-weight-asian="normal" style:font-name-complex="Arial" style:font-family-complex="Aria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ali"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ali"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ali"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ali"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ali"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ali"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ali"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ali"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ali"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ali"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ali"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ali"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ali"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ali"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ali"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ali"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ali"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ali"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 text:bullet-char="•">
        <style:list-level-properties text:list-level-position-and-space-mode="label-alignment">
          <style:list-level-label-alignment text:label-followed-by="listtab" fo:text-indent="-2.302cm" fo:margin-left="4.207cm"/>
        </style:list-level-properties>
        <style:text-properties fo:font-family="Calibri"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ali"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ali"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ali"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ali"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ali"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ali"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ali"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ali"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ali"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ali"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ali"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1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ali"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ali"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ali"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ali"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ali"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ali"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1" style:num-format="">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ali"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ali"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ali"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ali"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ali"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ali"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ali"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ali"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ali"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ali"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ali"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ali"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88cm" fo:margin-left="0.688cm"/>
        </style:list-level-properties>
        <style:text-properties style:font-name="Symbol"/>
      </text:list-level-style-bullet>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text:start-value="3">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26"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ali"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ali"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ali"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ali"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ali"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ali"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0"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ali"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ali"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ali"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ali"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ali"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ali"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ali"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ali"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ali"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ali"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ali"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ali"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ali"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ali"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ali"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ali"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ali"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ali"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958cm"/>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3.228cm"/>
        </style:list-level-properties>
        <style:text-properties fo:font-family="'Courier New'" style:font-style-name="Normaali"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98cm"/>
        </style:list-level-properties>
        <style:text-properties fo:font-family="Wingdings" style:font-style-name="Normaali"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6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7.038cm"/>
        </style:list-level-properties>
        <style:text-properties fo:font-family="'Courier New'" style:font-style-name="Normaali"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08cm"/>
        </style:list-level-properties>
        <style:text-properties fo:font-family="Wingdings" style:font-style-name="Normaali"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78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848cm"/>
        </style:list-level-properties>
        <style:text-properties fo:font-family="'Courier New'" style:font-style-name="Normaali"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18cm"/>
        </style:list-level-properties>
        <style:text-properties fo:font-family="Wingdings" style:font-style-name="Normaali"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688cm" fo:margin-left="0.688cm"/>
        </style:list-level-properties>
        <style:text-properties style:font-name="Symbol"/>
      </text:list-level-style-bullet>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3"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6">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88cm" fo:margin-left="0.688cm"/>
        </style:list-level-properties>
        <style:text-properties style:font-name="Symbol"/>
      </text:list-level-style-bullet>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88cm" fo:margin-left="0.688cm"/>
        </style:list-level-properties>
        <style:text-properties style:font-name="Symbol"/>
      </text:list-level-style-bullet>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88cm" fo:margin-left="0.688cm"/>
        </style:list-level-properties>
        <style:text-properties style:font-name="Symbol"/>
      </text:list-level-style-bullet>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88cm" fo:margin-left="0.688cm"/>
        </style:list-level-properties>
        <style:text-properties style:font-name="Symbol"/>
      </text:list-level-style-bullet>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88cm" fo:margin-left="0.688cm"/>
        </style:list-level-properties>
        <style:text-properties style:font-name="Symbol"/>
      </text:list-level-style-bullet>
      <text:list-level-style-number text:level="2" style:num-suffix="." style:num-format="1" text:start-value="2"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anna Korpimäki</meta:initial-creator>
    <dc:creator>Päivi Halonen</dc:creator>
    <meta:editing-cycles>2</meta:editing-cycles>
    <meta:creation-date>2018-04-02T14:07:00</meta:creation-date>
    <dc:date>2018-04-02T14:07:00</dc:date>
    <meta:editing-duration>P0D</meta:editing-duration>
    <meta:generator>LibreOffice/5.2.6.2$Windows_X86_64 LibreOffice_project/a3100ed2409ebf1c212f5048fbe377c281438fdc</meta:generator>
    <meta:document-statistic meta:table-count="0" meta:image-count="0" meta:object-count="0" meta:page-count="2" meta:paragraph-count="55" meta:word-count="492" meta:character-count="4924" meta:non-whitespace-character-count="44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WS_TRACKING_ID" meta:value-type="string">73b3e055-4df9-4bae-a8f7-76a6d426dd2e</meta:user-defined>
    <meta:template xlink:type="simple" xlink:actuate="onRequest" xlink:title="Normal" xlink:href=""/>
  </office:meta>
</office:document-meta>
</file>