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MITÄ LEIRILLE MUKAAN </text:p>
      <text:p text:style-name="P2"/>
      <text:p text:style-name="P2">*PELIVARUSTEET<text:tab/><text:tab/>räpylä, <text:span text:style-name="T2">kypärä, maila</text:span></text:p>
      <text:p text:style-name="P2"><text:tab/><text:tab/><text:tab/><text:tab/><text:tab/><text:span text:style-name="T2">pelipuku+syöksypaita, huivi/lippalakki</text:span></text:p>
      <text:p text:style-name="P2"><text:tab/><text:tab/><text:tab/><text:tab/><text:tab/>pelisukat ( lyhyttä sekä pitkää )</text:p>
      <text:p text:style-name="P2"><text:tab/><text:tab/><text:tab/><text:tab/><text:tab/><text:span text:style-name="T2">piikkarit/lenkkarit </text:span></text:p>
      <text:p text:style-name="P2"><text:span text:style-name="T2"><text:tab/><text:tab/><text:tab/><text:tab/><text:tab/>juomapullo ja mehutiiviste</text:span></text:p>
      <text:p text:style-name="P2"><text:tab/><text:tab/><text:tab/><text:tab/><text:tab/>verkkarit, tuulipuku </text:p>
      <text:p text:style-name="P2"><text:tab/><text:tab/><text:tab/><text:tab/><text:tab/>aurinkolasit</text:p>
      <text:p text:style-name="P2"/>
      <text:p text:style-name="P2">*VAIHTOVAATTEITA<text:tab/><text:span text:style-name="T2">alusvaatteita, sukkia</text:span></text:p>
      <text:p text:style-name="P2"><text:tab/><text:tab/><text:tab/><text:tab/><text:tab/>T<text:span text:style-name="T2">- sekä </text:span>pitkähihaisiapaitoja</text:p>
      <text:p text:style-name="P2"><text:tab/><text:tab/><text:tab/><text:tab/><text:tab/>college-”oleskelu”-housut</text:p>
      <text:p text:style-name="P2"><text:tab/><text:tab/><text:tab/><text:tab/><text:tab/>shortsit/caprit</text:p>
      <text:p text:style-name="P1"><text:span text:style-name="T1"><text:tab/><text:tab/><text:tab/><text:tab/><text:tab/></text:span><text:span text:style-name="T2">discokuteet</text:span></text:p>
      <text:p text:style-name="P2"><text:tab/><text:tab/><text:tab/><text:tab/><text:tab/>sadeasu</text:p>
      <text:p text:style-name="P2"><text:tab/><text:tab/><text:tab/><text:tab/><text:tab/>hanskat </text:p>
      <text:p text:style-name="P2"><text:tab/><text:tab/><text:tab/><text:tab/><text:tab/><text:span text:style-name="T2">uimapuku</text:span></text:p>
      <text:p text:style-name="P2"><text:tab/><text:tab/><text:tab/><text:tab/><text:tab/>lenkkarit, vapaa-ajankengät-sisäkengät</text:p>
      <text:p text:style-name="P2"/>
      <text:p text:style-name="P2">*MAJOITUKSEEN<text:tab/><text:tab/>patja, tyyny, peitto/makuupussi+lakana</text:p>
      <text:p text:style-name="P2"><text:tab/><text:tab/><text:tab/><text:tab/><text:tab/><text:span text:style-name="T2">pyyhe ja yöpuku, unikaveri : )</text:span></text:p>
      <text:p text:style-name="P2"><text:tab/><text:tab/><text:tab/><text:tab/><text:tab/>henkilökohtaiset hygienia tavarat: rollon, </text:p>
      <text:p text:style-name="P2"><text:tab/><text:tab/><text:tab/><text:tab/><text:tab/>hammasharja-tahna, shampoo ja saippua <text:tab/><text:tab/><text:tab/><text:tab/><text:tab/><text:tab/><text:span text:style-name="T2">perus- ja aurinkorasvaa</text:span></text:p>
      <text:p text:style-name="P2"/>
      <text:p text:style-name="P2">*MUUTA<text:tab/><text:tab/><text:tab/><text:tab/>rahaa</text:p>
      <text:p text:style-name="P2"><text:tab/><text:tab/><text:tab/><text:tab/><text:tab/>reppu ( pesisvälineiden kuljetus kentälle ) </text:p>
      <text:p text:style-name="P2"><text:tab/><text:tab/><text:tab/><text:tab/><text:tab/>henkilökohtaiset lääkkeet</text:p>
      <text:p text:style-name="P2"><text:tab/><text:tab/><text:tab/><text:tab/><text:tab/>lukemista, pelejä ym. ajanvietettä</text:p>
      <text:p text:style-name="P2"><text:tab/><text:tab/><text:tab/><text:tab/><text:tab/>kynää ja paperia</text:p>
      <text:p text:style-name="P2"><text:tab/><text:tab/><text:tab/><text:tab/><text:tab/>kännykkä, <text:span text:style-name="T2">kenties välipalaa ja herkkuja</text:span></text:p>
      <text:p text:style-name="P2"/>
      <text:p text:style-name="P2"><text:tab/><text:tab/>MUISTA MERKITÄ OMAT TAVARASI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2-04T14:05:03</meta:creation-date>
    <dc:date>2009-04-30T00:28:51</dc:date>
    <dc:language>fi-FI</dc:language>
    <meta:editing-cycles>5</meta:editing-cycles>
    <meta:editing-duration>PT4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85" meta:character-count="896"/>
  </office:meta>
</office:document-meta>
</file>