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officeooo:rsid="0000c8b3" officeooo:paragraph-rsid="0000c8b3" style:font-size-asian="10.5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officeooo:rsid="00013d63" officeooo:paragraph-rsid="00013d63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01776d" officeooo:paragraph-rsid="0001776d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bold" officeooo:rsid="0001ded7" officeooo:paragraph-rsid="0001ded7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00c8b3" officeooo:paragraph-rsid="0000c8b3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4pt" fo:font-weight="bold" officeooo:rsid="0000c8b3" style:font-size-asian="12.25pt" style:font-weight-asian="bold" style:font-size-complex="14pt" style:font-weight-complex="bold"/>
    </style:style>
    <style:style style:name="T1" style:family="text">
      <style:text-properties fo:font-size="14pt" fo:font-weight="bold" officeooo:rsid="0000c8b3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001776d" style:font-size-asian="12.25pt" style:font-weight-asian="bold" style:font-size-complex="14pt" style:font-weight-complex="bold"/>
    </style:style>
    <style:style style:name="T3" style:family="text">
      <style:text-properties officeooo:rsid="00013d63"/>
    </style:style>
    <style:style style:name="T4" style:family="text">
      <style:text-properties officeooo:rsid="0002462a"/>
    </style:style>
    <style:style style:name="T5" style:family="text">
      <style:text-properties officeooo:rsid="0002e8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span text:style-name="T1">Myllylahden kyläyhdistys ry <text:s/>v. 202</text:span><text:span text:style-name="T2">5</text:span><text:span text:style-name="T1">.</text:span></text:p>
      <text:p text:style-name="P6"/>
      <text:p text:style-name="P5">Talouksia:<text:tab/><text:tab/>Yli 65v<text:tab/>Alle 65v<text:tab/>Lapsia alle 16v</text:p>
      <text:p text:style-name="P5"/>
      <text:p text:style-name="P1">Kiekki<text:tab/><text:tab/><text:tab/><text:tab/><text:tab/><text:span text:style-name="T3">1</text:span></text:p>
      <text:p text:style-name="P2">Salorinne<text:tab/><text:tab/>2</text:p>
      <text:p text:style-name="P2">Kuusiharju<text:tab/><text:tab/>2</text:p>
      <text:p text:style-name="P2">Mantyharju<text:tab/><text:tab/>2</text:p>
      <text:p text:style-name="P2">Kunnas<text:tab/><text:tab/>1</text:p>
      <text:p text:style-name="P2">Raitala<text:tab/><text:tab/><text:tab/>2</text:p>
      <text:p text:style-name="P2">Rauhala<text:tab/><text:tab/><text:tab/><text:tab/>1<text:tab/><text:tab/>1</text:p>
      <text:p text:style-name="P2">Sarvikangas<text:tab/><text:tab/>2</text:p>
      <text:p text:style-name="P2">Savukari<text:tab/><text:tab/><text:tab/><text:tab/>2</text:p>
      <text:p text:style-name="P2">Tyynelä<text:tab/><text:tab/>2</text:p>
      <text:p text:style-name="P2">Salonsaari<text:tab/><text:tab/><text:tab/><text:tab/>2<text:tab/><text:tab/>3</text:p>
      <text:p text:style-name="P2">Puppo<text:tab/><text:tab/><text:tab/>1</text:p>
      <text:p text:style-name="P2">Ahola<text:tab/><text:tab/><text:tab/>1</text:p>
      <text:p text:style-name="P2">Peuro<text:tab/><text:tab/><text:tab/>1<text:tab/><text:tab/>1</text:p>
      <text:p text:style-name="P2">Lamminpää<text:tab/><text:tab/>2</text:p>
      <text:p text:style-name="P2">Savela<text:tab/><text:tab/><text:tab/><text:tab/><text:tab/>2<text:tab/><text:tab/>1</text:p>
      <text:p text:style-name="P2">Tapio<text:tab/><text:tab/><text:tab/>1</text:p>
      <text:p text:style-name="P2">Linnanranta<text:tab/><text:tab/><text:tab/><text:tab/>2<text:tab/><text:tab/>4</text:p>
      <text:p text:style-name="P2">Kerkkä<text:tab/><text:tab/><text:tab/>2<text:tab/><text:tab/>1</text:p>
      <text:p text:style-name="P3">Rivitalo<text:tab/><text:tab/><text:span text:style-name="T5">2</text:span><text:tab/><text:tab/></text:p>
      <text:p text:style-name="P3">Juntula<text:tab/><text:tab/><text:tab/><text:tab/><text:tab/>1</text:p>
      <text:p text:style-name="P3">Kallioniemi<text:tab/><text:tab/>2</text:p>
      <text:p text:style-name="P3">Viitaniemi<text:tab/><text:tab/>2</text:p>
      <text:p text:style-name="P3">Juhala<text:tab/><text:tab/><text:tab/>1</text:p>
      <text:p text:style-name="P3">Rytivaara<text:tab/><text:tab/><text:tab/><text:tab/>2</text:p>
      <text:p text:style-name="P3">Kivijärvi<text:tab/><text:tab/>2</text:p>
      <text:p text:style-name="P3">Lampela<text:tab/><text:tab/>2<text:tab/><text:tab/>1</text:p>
      <text:p text:style-name="P3">Korpi<text:tab/><text:tab/><text:tab/>2</text:p>
      <text:p text:style-name="P3">Mäntylä<text:tab/><text:tab/><text:tab/><text:tab/>2</text:p>
      <text:p text:style-name="P3">Sompio<text:tab/><text:tab/>2</text:p>
      <text:p text:style-name="P3">Särkelä<text:tab/><text:tab/>2<text:tab/><text:tab/><text:tab/><text:tab/>1</text:p>
      <text:p text:style-name="P3">Kallio<text:tab/><text:tab/><text:tab/>2</text:p>
      <text:p text:style-name="P3"/>
      <text:p text:style-name="P4">32 taloutta<text:tab/><text:tab/>4<text:span text:style-name="T5">0</text:span><text:tab/><text:tab/><text:span text:style-name="T5">18</text:span><text:tab/><text:tab/>10<text:tab/><text:tab/>Yhteensä <text:span text:style-name="T5">68</text:span> asukasta</text:p>
      <text:p text:style-name="P4"/>
      <text:p text:style-name="P4">Lapsiperheitä 5</text:p>
      <text:p text:style-name="P4">Lammastila 1</text:p>
      <text:p text:style-name="P4">Maitotila 1</text:p>
      <text:p text:style-name="P4"><text:span text:style-name="T4">Kala- ja </text:span>Turkisteollisuus 1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5:08:13.563000000</meta:creation-date>
    <dc:date>2025-03-03T21:27:53.389000000</dc:date>
    <meta:editing-duration>PT3M52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39" meta:word-count="103" meta:character-count="588" meta:non-whitespace-character-count="442"/>
  </office:meta>
</office:document-meta>
</file>