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e60a2" officeooo:paragraph-rsid="001e60a2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eadaf" officeooo:paragraph-rsid="001eadaf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officeooo:rsid="001c4480" officeooo:paragraph-rsid="001c4480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1c4480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c4480" officeooo:paragraph-rsid="001c4480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e17b1" officeooo:paragraph-rsid="001c4480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1e17b1" officeooo:paragraph-rsid="001e17b1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1e60a2" officeooo:paragraph-rsid="001e17b1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officeooo:rsid="001e60a2" officeooo:paragraph-rsid="001e60a2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officeooo:rsid="001eadaf" officeooo:paragraph-rsid="00215a44" style:font-size-asian="13pt" style:font-weight-asian="bold" style:font-size-complex="13pt" style:font-weight-complex="bold"/>
    </style:style>
    <style:style style:name="T1" style:family="text">
      <style:text-properties officeooo:rsid="001c4480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c4480" style:font-size-asian="10.5pt" style:font-size-complex="12pt"/>
    </style:style>
    <style:style style:name="T4" style:family="text">
      <style:text-properties fo:font-size="12pt" officeooo:rsid="001e17b1" style:font-size-asian="10.5pt" style:font-size-complex="12pt"/>
    </style:style>
    <style:style style:name="T5" style:family="text">
      <style:text-properties fo:font-size="12pt" officeooo:rsid="001e60a2" style:font-size-asian="10.5pt" style:font-size-complex="12pt"/>
    </style:style>
    <style:style style:name="T6" style:family="text">
      <style:text-properties fo:font-size="12pt" officeooo:rsid="001eadaf" style:font-size-asian="10.5pt" style:font-size-complex="12pt"/>
    </style:style>
    <style:style style:name="T7" style:family="text">
      <style:text-properties fo:font-size="12pt" officeooo:rsid="001ff1e3" style:font-size-asian="10.5pt" style:font-size-complex="12pt"/>
    </style:style>
    <style:style style:name="T8" style:family="text">
      <style:text-properties fo:font-size="12pt" officeooo:rsid="00215a44" style:font-size-asian="10.5pt" style:font-size-complex="12pt"/>
    </style:style>
    <style:style style:name="T9" style:family="text">
      <style:text-properties officeooo:rsid="00215a44"/>
    </style:style>
    <style:style style:name="T10" style:family="text">
      <style:text-properties officeooo:rsid="001e17b1"/>
    </style:style>
    <style:style style:name="T11" style:family="text">
      <style:text-properties officeooo:rsid="001e60a2"/>
    </style:style>
    <style:style style:name="T12" style:family="text">
      <style:text-properties officeooo:rsid="001eadaf"/>
    </style:style>
    <style:style style:name="T13" style:family="text">
      <style:text-properties officeooo:rsid="001ff1e3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eadaf" style:font-size-asian="15pt" style:font-size-complex="15pt"/>
    </style:style>
    <style:style style:name="T16" style:family="text">
      <style:text-properties style:font-size-asian="14pt"/>
    </style:style>
    <style:style style:name="T17" style:family="text">
      <style:text-properties officeooo:rsid="001eadaf" style:font-size-asian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1eadaf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1">MYLLYLAHDEN KYLÄYHDISTYS RY</text:span></text:p>
      <text:p text:style-name="P4"/>
      <text:p text:style-name="P4"><text:tab/><text:span text:style-name="T1">TOIMINTASUUNNITELMA VUODELLE <text:s/>2025.</text:span></text:p>
      <text:p text:style-name="P5"/>
      <text:p text:style-name="P6">Hallituksen kokous Kylätalolla ke.12.02. klo.19.00.</text:p>
      <text:p text:style-name="P6"/>
      <text:p text:style-name="P6">Yleinen vuosikokous Kylätalolla ke.26.02. Klo.19.00.</text:p>
      <text:p text:style-name="P6"/>
      <text:p text:style-name="P6">Hengellisten laulujen ilta Kylätalolla su.23.03. Klo.18.00.</text:p>
      <text:p text:style-name="P6"/>
      <text:p text:style-name="P6">Päiväkahvi ja nyyttikestit Kylätalolla su.06.04. Klo.14.00.</text:p>
      <text:p text:style-name="P6"/>
      <text:p text:style-name="P6">Sauvakävely ja illanviettoa Virtasalmen grillikodalla <text:span text:style-name="T10">to.01.05. Klo.17.00.</text:span></text:p>
      <text:p text:style-name="P7"/>
      <text:p text:style-name="P8">Äitienpäiväjuhla Kylätalolla su.11.05. Klo.13.00.</text:p>
      <text:p text:style-name="P8"/>
      <text:p text:style-name="P8">Mölkkypeli-ilta Virtasalmessa su.08.06. Klo.17.00.</text:p>
      <text:p text:style-name="P8"/>
      <text:p text:style-name="P8">Kotakirkko Virtasalmen grillikodassa su.22.06. Klo.13.00.</text:p>
      <text:p text:style-name="P8"/>
      <text:p text:style-name="P8">Rantatapahtuma Virtasalmessa su.06,07. Klo.13.00.</text:p>
      <text:p text:style-name="P8"/>
      <text:p text:style-name="P8">Myllylahti Rock Kylätalolla to.10.07. Klo.18.00 alkaen.</text:p>
      <text:p text:style-name="P8"/>
      <text:p text:style-name="P8">”Kerkkäläiset” tapahtuma elokuussa Kerkässä.</text:p>
      <text:p text:style-name="P8"/>
      <text:p text:style-name="P8">Laulu- ja runoilta Virtasalmen grillikodassa su.17.08. Klo.17.00.</text:p>
      <text:p text:style-name="P8"/>
      <text:p text:style-name="P8">Osallistutaan Salovaaran mylly tapahtumaan.</text:p>
      <text:p text:style-name="P8"/>
      <text:p text:style-name="P8">Isänpäiväjuhla Kylätalolla <text:span text:style-name="T11">su.09.11. Klo.12.00.</text:span></text:p>
      <text:p text:style-name="P9"/>
      <text:p text:style-name="P10">Joululaulut ja puurojuhla Kylätalolla su.14.12. Klo.15.00.</text:p>
      <text:p text:style-name="P10"/>
      <text:p text:style-name="P10">Osallistutaan Kiant-Opiston järjestämille liikunt- laulu ja karaokepiireihin.</text:p>
      <text:p text:style-name="P10"/>
      <text:p text:style-name="P1"><text:span text:style-name="T18">Nettivastaavana toimii Jari Kettunen </text:span><text:a xlink:type="simple" xlink:href="mailto:tykkipekkajr@gmail.com" text:style-name="Internet_20_link" text:visited-style-name="Visited_20_Internet_20_Link"><text:span text:style-name="T18">tykkipekkajr@gmail.com</text:span></text:a><text:span text:style-name="T18"> </text:span><text:span text:style-name="T19">puh.0504395538.</text:span></text:p>
      <text:p text:style-name="P2"><text:span text:style-name="T18">Martti Tolosen sähköposti on </text:span><text:a xlink:type="simple" xlink:href="mailto:marttij.tolonen@gmail.com" text:style-name="Internet_20_link" text:visited-style-name="Visited_20_Internet_20_Link"><text:span text:style-name="T18">marttij.tolonen@gmail.com</text:span></text:a><text:span text:style-name="T18"> puh.0408294610</text:span></text:p>
      <text:p text:style-name="P11"><text:span text:style-name="T13">a</text:span>ntakaa sähköposti osoitteenne hänelle, että hän voi ilmoittaa kylän tapahtumist<text:span text:style-name="T9">a</text:span> </text:p>
      <text:p text:style-name="P11">myös suoraan teill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1T10:45:26.761000000</meta:creation-date>
    <dc:date>2025-03-01T11:53:04.910000000</dc:date>
    <meta:editing-duration>PT16M45S</meta:editing-duration>
    <meta:editing-cycles>3</meta:editing-cycles>
    <meta:generator>LibreOffice/6.0.7.3$Windows_X86_64 LibreOffice_project/dc89aa7a9eabfd848af146d5086077aeed2ae4a5</meta:generator>
    <meta:print-date>2025-03-01T11:52:09.369000000</meta:print-date>
    <meta:document-statistic meta:table-count="0" meta:image-count="0" meta:object-count="0" meta:page-count="1" meta:paragraph-count="22" meta:word-count="115" meta:character-count="1199" meta:non-whitespace-character-count="1102"/>
  </office:meta>
</office:document-meta>
</file>