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weight="normal" officeooo:rsid="001f537f" officeooo:paragraph-rsid="001f537f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officeooo:rsid="0036be6a" officeooo:paragraph-rsid="0036be6a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201e5f" officeooo:paragraph-rsid="00201e5f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201e5f" officeooo:paragraph-rsid="002fb57d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201e5f" officeooo:paragraph-rsid="0036dc07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201e5f" officeooo:paragraph-rsid="003943d8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36be6a" officeooo:paragraph-rsid="0036be6a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36dc07" officeooo:paragraph-rsid="0036dc0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36de10" officeooo:paragraph-rsid="0036de10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3943d8" officeooo:paragraph-rsid="003943d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36de10" officeooo:paragraph-rsid="0036de1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officeooo:rsid="001f537f" officeooo:paragraph-rsid="001f537f" style:font-size-asian="7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weight="bold" officeooo:rsid="001f537f" officeooo:paragraph-rsid="001f537f" style:font-size-asian="7pt" style:font-weight-asian="bold" style:font-size-complex="8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officeooo:rsid="001f537f" officeooo:paragraph-rsid="001f537f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normal" officeooo:rsid="0036be6a" officeooo:paragraph-rsid="0036be6a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201e5f" officeooo:paragraph-rsid="00201e5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201e5f" officeooo:paragraph-rsid="002fb57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2a6099" style:font-name="Arial" fo:font-size="12pt" style:text-underline-style="none" fo:font-weight="normal" officeooo:rsid="0033d154" officeooo:paragraph-rsid="0033d154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2a6099" style:font-name="Arial" fo:font-size="10pt" style:text-underline-style="none" fo:font-weight="normal" officeooo:rsid="0021d851" officeooo:paragraph-rsid="0021d851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2a6099" style:font-name="Arial" fo:font-size="10pt" style:text-underline-style="none" fo:font-weight="normal" officeooo:rsid="00201e5f" officeooo:paragraph-rsid="00201e5f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2a6099" style:font-name="Arial" fo:font-size="10pt" style:text-underline-style="none" fo:font-weight="normal" officeooo:rsid="002fb57d" officeooo:paragraph-rsid="002fb57d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2a6099" style:font-name="Arial" fo:font-size="10pt" style:text-underline-style="none" fo:font-weight="normal" officeooo:rsid="0021d851" officeooo:paragraph-rsid="0021d851" style:font-size-asian="8.75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36be6a" officeooo:paragraph-rsid="00201e5f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36dc07" officeooo:paragraph-rsid="00201e5f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3943d8" officeooo:paragraph-rsid="003943d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201e5f" officeooo:paragraph-rsid="003d80b4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36de10" officeooo:paragraph-rsid="0036de10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36dc07" officeooo:paragraph-rsid="0037fd30" style:font-size-asian="9.60000038146973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36de10" officeooo:paragraph-rsid="0036de10" style:font-size-asian="9.60000038146973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36de10" officeooo:paragraph-rsid="00201e5f" style:font-size-asian="9.60000038146973pt" style:font-weight-asian="normal" style:font-size-complex="11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37fd30" officeooo:paragraph-rsid="00201e5f" style:font-size-asian="9.60000038146973pt" style:font-weight-asian="normal" style:font-size-complex="11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3943d8" officeooo:paragraph-rsid="003943d8" style:font-size-asian="9.60000038146973pt" style:font-weight-asian="normal" style:font-size-complex="11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36de10" officeooo:paragraph-rsid="0036de10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37fd30" officeooo:paragraph-rsid="00201e5f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2a6099" style:font-name="Arial" fo:font-size="10pt" style:text-underline-style="none" fo:font-weight="normal" officeooo:rsid="0021d851" officeooo:paragraph-rsid="002fb57d" style:font-size-asian="8.75pt" style:font-weight-asian="normal" style:font-size-complex="10pt" style:font-weight-complex="normal"/>
    </style:style>
    <style:style style:name="T1" style:family="text">
      <style:text-properties officeooo:rsid="0033d154"/>
    </style:style>
    <style:style style:name="T2" style:family="text">
      <style:text-properties officeooo:rsid="0036be6a"/>
    </style:style>
    <style:style style:name="T3" style:family="text">
      <style:text-properties officeooo:rsid="00201e5f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36be6a" style:font-size-asian="11pt" style:font-size-complex="11pt"/>
    </style:style>
    <style:style style:name="T6" style:family="text">
      <style:text-properties fo:font-size="11pt" officeooo:rsid="0037fd30" style:font-size-asian="11pt" style:font-size-complex="11pt"/>
    </style:style>
    <style:style style:name="T7" style:family="text">
      <style:text-properties fo:font-size="11pt" officeooo:rsid="003a3cce" style:font-size-asian="11pt" style:font-size-complex="11pt"/>
    </style:style>
    <style:style style:name="T8" style:family="text">
      <style:text-properties fo:font-size="11pt" officeooo:rsid="003d80b4" style:font-size-asian="11pt" style:font-size-complex="11pt"/>
    </style:style>
    <style:style style:name="T9" style:family="text">
      <style:text-properties fo:font-size="11pt" officeooo:rsid="003f0bd0" style:font-size-asian="11pt" style:font-size-complex="11pt"/>
    </style:style>
    <style:style style:name="T10" style:family="text">
      <style:text-properties fo:font-size="11pt" style:font-size-asian="9.60000038146973pt" style:font-size-complex="11pt"/>
    </style:style>
    <style:style style:name="T11" style:family="text">
      <style:text-properties fo:font-size="11pt" officeooo:rsid="0036be6a" style:font-size-asian="9.60000038146973pt" style:font-size-complex="11pt"/>
    </style:style>
    <style:style style:name="T12" style:family="text">
      <style:text-properties fo:font-size="11pt" officeooo:rsid="0036dc07" style:font-size-asian="9.60000038146973pt" style:font-size-complex="11pt"/>
    </style:style>
    <style:style style:name="T13" style:family="text">
      <style:text-properties fo:font-size="11pt" officeooo:rsid="0036de10" style:font-size-asian="9.60000038146973pt" style:font-size-complex="11pt"/>
    </style:style>
    <style:style style:name="T14" style:family="text">
      <style:text-properties fo:font-size="11pt" officeooo:rsid="0037fd30" style:font-size-asian="9.60000038146973pt" style:font-size-complex="11pt"/>
    </style:style>
    <style:style style:name="T15" style:family="text">
      <style:text-properties fo:font-size="11pt" officeooo:rsid="003943d8" style:font-size-asian="9.60000038146973pt" style:font-size-complex="11pt"/>
    </style:style>
    <style:style style:name="T16" style:family="text">
      <style:text-properties fo:font-size="11pt" officeooo:rsid="003d80b4" style:font-size-asian="9.60000038146973pt" style:font-size-complex="11pt"/>
    </style:style>
    <style:style style:name="T17" style:family="text">
      <style:text-properties fo:font-size="11pt" officeooo:rsid="003f0bd0" style:font-size-asian="9.60000038146973pt" style:font-size-complex="11pt"/>
    </style:style>
    <style:style style:name="T18" style:family="text">
      <style:text-properties officeooo:rsid="0036dc07"/>
    </style:style>
    <style:style style:name="T19" style:family="text">
      <style:text-properties style:use-window-font-color="true" fo:font-size="11pt" officeooo:rsid="0036dc07" style:font-size-asian="9.60000038146973pt" style:font-size-complex="11pt"/>
    </style:style>
    <style:style style:name="T20" style:family="text">
      <style:text-properties officeooo:rsid="0036de10"/>
    </style:style>
    <style:style style:name="T21" style:family="text">
      <style:text-properties officeooo:rsid="0037fd30"/>
    </style:style>
    <style:style style:name="T22" style:family="text">
      <style:text-properties officeooo:rsid="00388b0a"/>
    </style:style>
    <style:style style:name="T23" style:family="text">
      <style:text-properties officeooo:rsid="003943d8"/>
    </style:style>
    <style:style style:name="T24" style:family="text">
      <style:text-properties officeooo:rsid="003d80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docs-internal-guid-a8a887b1-7fff-0738-cb58-7b7fc6b937e63"/>Y<text:span text:style-name="T2">läneen Hevoskasvatusyhdistys ry</text:span></text:p>
      <text:p text:style-name="P12"/>
      <text:p text:style-name="P15">VUOSIKOKOUKSEN PÖYTÄKIRJA</text:p>
      <text:p text:style-name="P13"/>
      <text:p text:style-name="P1">Aika:<text:tab/><text:tab/><text:tab/><text:span text:style-name="T1">Sunnuntai</text:span> <text:span text:style-name="T24">1</text:span>.<text:span text:style-name="T1">3</text:span>.202<text:span text:style-name="T24">6</text:span> klo 1<text:span text:style-name="T24">6</text:span>.<text:span text:style-name="T24">25 – 16.57</text:span></text:p>
      <text:p text:style-name="P1">Paikka:<text:tab/><text:tab/><text:span text:style-name="T24">Luontokapinetti</text:span>, Yläne</text:p>
      <text:p text:style-name="P2">Läsnä:<text:tab/><text:tab/>13 henkilöä</text:p>
      <text:p text:style-name="P2">Puheenjohtaja:<text:tab/>Verna Sankari</text:p>
      <text:p text:style-name="P2">Sihteeri:<text:tab/><text:tab/>Heli Tuominen</text:p>
      <text:p text:style-name="P2"><text:s/></text:p>
      <text:p text:style-name="P7">KÄSITELLYT ASIAT</text:p>
      <text:p text:style-name="P7"/>
      <text:p text:style-name="P7">1 <text:s/>§<text:tab/><text:tab/>KOKOUKSEN AVAUS</text:p>
      <text:p text:style-name="P7"><text:tab/><text:tab/><text:span text:style-name="T4">Yläneen Hevoskasvatusyhdistyksen puheenjohtaja Verna Sankari avasi kokouksen klo <text:tab/><text:tab/><text:tab/>klo 1</text:span><text:span text:style-name="T8">6</text:span><text:span text:style-name="T4">.</text:span><text:span text:style-name="T8">2</text:span><text:span text:style-name="T4">5.</text:span></text:p>
      <text:p text:style-name="P3"/>
      <text:p text:style-name="P3"/>
      <text:p text:style-name="P23">2 §<text:tab/><text:tab/>KOKOUKSEN PUHEENJOHTAJAN JA SIHTEERIN VALINTA</text:p>
      <text:p text:style-name="P3"><text:tab/><text:tab/><text:span text:style-name="T11">Valittiin Verna Sankari kokouksen puheenjohtajaksi ja Heli Tuominen sihteeriksi.</text:span></text:p>
      <text:p text:style-name="P3"/>
      <text:p text:style-name="P3"/>
      <text:p text:style-name="P23">3 §<text:tab/><text:tab/>PÖYTÄKIRJANTARKASTAJIEN VALINTA</text:p>
      <text:p text:style-name="P5"><text:tab/><text:tab/><text:span text:style-name="T5">Valittiin </text:span><text:span text:style-name="T8">Katariina Säter</text:span><text:span text:style-name="T5">i ja </text:span><text:span text:style-name="T8">Viivi Mäki-Jaakkola</text:span><text:span text:style-name="T5"> kokouksen pöytäkirjantarkastajiksi ja <text:tab/><text:tab/><text:tab/>toimimaan tarvittaessa ääntenlaskijoina.</text:span></text:p>
      <text:p text:style-name="P16"/>
      <text:p text:style-name="P16"/>
      <text:p text:style-name="P8">4 §<text:tab/><text:tab/>KOKOUKSEN LAILLISUUS JA PÄÄTÖSVALTAISUUS</text:p>
      <text:p text:style-name="P18"><text:tab/><text:tab/><text:span text:style-name="T19">Todettiin kokous laillisesti koolle kutsutuksi ja päätösvaltaiseksi.</text:span></text:p>
      <text:p text:style-name="P3"/>
      <text:p text:style-name="P3"/>
      <text:p text:style-name="P8">5 §<text:tab/><text:tab/>KOKOUKSEN TYÖJÄRJESTYS</text:p>
      <text:p text:style-name="P8"><text:tab/><text:tab/><text:span text:style-name="T10">Hyväksyttiin kokouksen työjärjestys.</text:span></text:p>
      <text:p text:style-name="P3"/>
      <text:p text:style-name="P3"/>
      <text:p text:style-name="P8">6 §<text:tab/><text:tab/>VUODEN 202<text:span text:style-name="T24">5</text:span> TOIMINTAKERTOMUS</text:p>
      <text:p text:style-name="P8"><text:tab/><text:tab/><text:span text:style-name="T10">Tutustuttiin vuoden 202</text:span><text:span text:style-name="T16">5</text:span><text:span text:style-name="T10"> toimintakertomukseen ja hyväksyttiin se.</text:span></text:p>
      <text:p text:style-name="P3"/>
      <text:p text:style-name="P3"/>
      <text:p text:style-name="P24">7 §<text:tab/><text:tab/>VUODEN 202<text:span text:style-name="T24">5</text:span> TILIT JA VASTUUVAPAUDEN MYÖNTÄMINEN </text:p>
      <text:p text:style-name="P3"><text:tab/><text:tab/><text:span text:style-name="T12">Hyväksyttiin vuoden 202</text:span><text:span text:style-name="T16">5</text:span><text:span text:style-name="T12"> tilit ja myönnettiin vastuuvapaus rahastonhoitajalle ja <text:tab/><text:tab/><text:tab/><text:tab/>johtokunnalle.</text:span></text:p>
      <text:p text:style-name="P3"/>
      <text:p text:style-name="P3"/>
      <text:p text:style-name="P3"><text:span text:style-name="T18">8 §<text:tab/><text:tab/>TOIMINTASUUNNITELMA SEKÄ TULO JA MENOARVIO VUODELLE </text:span>202<text:span text:style-name="T24">6</text:span></text:p>
      <text:p text:style-name="P5"><text:tab/><text:tab/>Tutustuttiin<text:span text:style-name="T12"> johtokunnan kokouksessaan laatimaan toimintasuunnitelmaan sekä tulo- ja </text:span></text:p>
      <text:p text:style-name="P28"><text:tab/><text:tab/>menoarvioon vuodelle 202<text:span text:style-name="T24">6</text:span>. <text:span text:style-name="T24">Täydennettiin suunnitelmaa lisäämällä siihen karaokeilta.</text:span></text:p>
      <text:p text:style-name="P28"><text:tab/><text:tab/><text:span text:style-name="T24">Hyväksyttiin toimintasuunnitelma sekä tulo- ja menoarvio vuodelle 2026.</text:span></text:p>
      <text:p text:style-name="P28"/>
      <text:p text:style-name="P9"/>
      <text:p text:style-name="P9">9 §<text:tab/><text:tab/>PUHEENJOHTAJAN JA VARAPUHEENJOHTAJAN VALINTA VUODELLE 202<text:span text:style-name="T24">6</text:span></text:p>
      <text:p text:style-name="P9"><text:tab/><text:tab/><text:span text:style-name="T10">Valittiin yksimielisesti Verna Sankari jatkamaan edelleen Yläneen <text:tab/><text:tab/><text:tab/><text:tab/><text:tab/><text:tab/></text:span><text:span text:style-name="T14">H</text:span><text:span text:style-name="T10">evoskasvatusyhdistyksen puheenjohtajana ja Reijo Oksanen varapuheenjohtajana.</text:span></text:p>
      <text:p text:style-name="P9"><text:span text:style-name="T10"/></text:p>
      <text:p text:style-name="P9"><text:span text:style-name="T10"/></text:p>
      <text:p text:style-name="P29"/>
      <text:p text:style-name="P19"/>
      <text:p text:style-name="P3"><text:soft-page-break/><text:span text:style-name="T20">10 §<text:tab/><text:tab/>SIHTEERIN VALINTA VUODELLE </text:span>202<text:span text:style-name="T24">6<text:tab/></text:span></text:p>
      <text:p text:style-name="P3"><text:tab/><text:tab/>Valittiin<text:span text:style-name="T13"> Heli </text:span><text:span text:style-name="T14">T</text:span><text:span text:style-name="T13">uominen jatkamaan edelleen Yläneen Hevoskasvatusyhdistyksen <text:tab/><text:tab/><text:tab/>sihteerinä.</text:span></text:p>
      <text:p text:style-name="P30"/>
      <text:p text:style-name="P11"><text:line-break/>11 §<text:tab/><text:tab/>RAHASTONHOITAJAN VALINTA VUODELLE <text:span text:style-name="T3">2026</text:span></text:p>
      <text:p text:style-name="P11"><text:tab/><text:tab/><text:span text:style-name="T4">Valittiin Ellinoora Kajander jatkamaan edelleen Yläneen Hevoskasvatusyhdistyksen</text:span></text:p>
      <text:p text:style-name="P33"><text:tab/><text:tab/>rahastonhoitajana.</text:p>
      <text:p text:style-name="P19"/>
      <text:p text:style-name="P19"/>
      <text:p text:style-name="P3"><text:span text:style-name="T21">12 §<text:tab/><text:tab/>JOHTOKUNNAN JÄSENTEN VALINTA VUODELLE</text:span> 202<text:span text:style-name="T24">6</text:span></text:p>
      <text:p text:style-name="P26"><text:tab/><text:tab/><text:span text:style-name="T14">Valittiin erovuorossa oll</text:span><text:span text:style-name="T16">u</text:span><text:span text:style-name="T14">t Reijo Oksanen jatkamaan edelleen Yläneen Hevoskasvatus-<text:tab/><text:tab/><text:tab/>yhdistyksen johtokunnassa. </text:span><text:span text:style-name="T16">Erovuorossa myös ollut </text:span><text:span text:style-name="T14">Raili Mäki-Jaakkola </text:span><text:span text:style-name="T16">oli ilmoittanut <text:tab/><text:tab/><text:tab/>ettei ole käytettävissä valittaessa jäseniä johtokuntaan. Railin tilalle <text:s/>johtokuntaan valittiin <text:tab/><text:tab/>Katja Tamminen. </text:span><text:span text:style-name="T14">Vanhoina jäseninä jatkavat Heli Säteri, Viivi Mäki-Jaakkola, Heli <text:tab/><text:tab/><text:tab/>Tuominen ja Ellinoora Kajander</text:span></text:p>
      <text:p text:style-name="P31"><text:tab/><text:tab/>Johtokunnan varajäseniksi vuodeksi 202<text:span text:style-name="T24">6</text:span> valittiin Ismo Tamminen, Janette Sjöberg ja</text:p>
      <text:p text:style-name="P31"><text:tab/><text:tab/>Kat<text:span text:style-name="T24">ariina Säteri</text:span>.</text:p>
      <text:p text:style-name="P20"/>
      <text:p text:style-name="P20"/>
      <text:p text:style-name="P3"><text:span text:style-name="T21">13 §<text:tab/><text:tab/>TOIMINNANTARKASTAJIEN VALINTA VUODELLE </text:span>202<text:span text:style-name="T24">6</text:span></text:p>
      <text:p text:style-name="P3"><text:tab/><text:tab/><text:span text:style-name="T6">Valittiin Ari Metsämäki ja Kai Maanpää jatkamaan edelleen Yläneen Hevoskasvatus-<text:tab/><text:tab/><text:tab/>yhdistyksen toiminnantarkastajina. Varahenkilöiksi valittiin Rauli Satola ja Kimmo </text:span></text:p>
      <text:p text:style-name="P34"><text:tab/><text:tab/>Virtanen.</text:p>
      <text:p text:style-name="P19"/>
      <text:p text:style-name="P21"/>
      <text:p text:style-name="P4"><text:span text:style-name="T21">14 §<text:tab/><text:tab/>HUVITOIMIKUNNAN VALINTA VUODELLE </text:span>202<text:span text:style-name="T24">6</text:span></text:p>
      <text:p text:style-name="P4"><text:tab/><text:tab/><text:span text:style-name="T4">Valittii</text:span><text:span text:style-name="T6">n Yläneen hevoskasvatusyhdistyksen huvitoimikuntaan Verna Sankari, Ellinoora <text:tab/><text:tab/><text:tab/>Kajander, Viivi Mäki-Jaakkola ja Mikko Kolehmainen. Varajäseniksi valittiin</text:span></text:p>
      <text:p text:style-name="P17"><text:tab/><text:tab/><text:span text:style-name="T22">Raili Mäki-Jaakkola ja Katja Tamminen.</text:span></text:p>
      <text:p text:style-name="P35"/>
      <text:p text:style-name="P22"/>
      <text:p text:style-name="P10">15 §<text:tab/><text:tab/>EDUSTAJIEN VALITSEMINEN VARSINAIS-SUOMEN HEVOSJALOSTUS-</text:p>
      <text:p text:style-name="P6"><text:tab/><text:tab/><text:span text:style-name="T23">LIITON KOKOUKSIIN VUONNA </text:span>202<text:span text:style-name="T24">6</text:span></text:p>
      <text:p text:style-name="P6"><text:tab/><text:tab/><text:span text:style-name="T15">Valittiin Heli Säteri, Matti Säteri, Janette Sjöberg ja Mikko Kolehmainen Yläneen Hevos-</text:span></text:p>
      <text:p text:style-name="P32"><text:tab/><text:tab/>kasvatusyhdistyksen edustajiksi Varsinais-Suomen Hevosjalostusliiton kokouksissa</text:p>
      <text:p text:style-name="P32"><text:tab/><text:tab/>vuonna 2025. Varaedustajiksi valittiin Pauliina Kavander ja Heli Tuominen.</text:p>
      <text:p text:style-name="P32"/>
      <text:p text:style-name="P32"/>
      <text:p text:style-name="P10">16 §<text:tab/><text:tab/>MUUT ESILLE TULEVAT ASIAT</text:p>
      <text:p text:style-name="P10"><text:tab/><text:tab/><text:span text:style-name="T17">Muita asioita ei tuotu kokouksen käsiteltäväksi.</text:span></text:p>
      <text:p text:style-name="P3"/>
      <text:p text:style-name="P10">17 §<text:tab/><text:tab/>KOKOUKSEN PÄÄTTÄMINEN<text:tab/></text:p>
      <text:p text:style-name="P10"><text:tab/><text:tab/><text:span text:style-name="T10">Kokouksen puheenjohtaja Verna Sankari päätti kokouksen klo 1</text:span><text:span text:style-name="T17">6</text:span><text:span text:style-name="T10">.</text:span><text:span text:style-name="T17">57.</text:span></text:p>
      <text:p text:style-name="P3"/>
      <text:p text:style-name="P3"/>
      <text:p text:style-name="P3"><text:tab/><text:tab/>___________________________<text:tab/>__________________________</text:p>
      <text:p text:style-name="P16"><text:tab/><text:tab/><text:span text:style-name="T23">Verna Sankari, puheenjohtaja<text:tab/><text:tab/>Heli Tuominen, sihteeri</text:span></text:p>
      <text:p text:style-name="P3"/>
      <text:p text:style-name="P3"/>
      <text:p text:style-name="P3"><text:tab/><text:tab/>___________________________<text:tab/>___________________________</text:p>
      <text:p text:style-name="P3"><text:span text:style-name="T4"><text:tab/><text:tab/></text:span><text:span text:style-name="T9">Katariina Säteri</text:span><text:span text:style-name="T7">, ptk:n tarkastaja<text:tab/><text:tab/></text:span><text:span text:style-name="T9">Viivi Mäki-Jaakkola</text:span><text:span text:style-name="T7">, ptk:n tarkastaja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0T21:39:36.653000000</meta:creation-date>
    <dc:date>2026-05-19T21:02:31.829000000</dc:date>
    <meta:editing-duration>PT2H40M17S</meta:editing-duration>
    <meta:editing-cycles>17</meta:editing-cycles>
    <meta:generator>LibreOffice/6.2.0.3$Windows_X86_64 LibreOffice_project/98c6a8a1c6c7b144ce3cc729e34964b47ce25d62</meta:generator>
    <meta:print-date>2025-04-06T21:03:17.695000000</meta:print-date>
    <meta:document-statistic meta:table-count="0" meta:image-count="0" meta:object-count="0" meta:page-count="2" meta:paragraph-count="57" meta:word-count="393" meta:character-count="3650" meta:non-whitespace-character-count="3182"/>
  </office:meta>
</office:document-meta>
</file>