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e36b6" officeooo:paragraph-rsid="000e36b6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e36b6" officeooo:paragraph-rsid="000e36b6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3575" officeooo:paragraph-rsid="0011c3da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officeooo:rsid="000e36b6" officeooo:paragraph-rsid="000e36b6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officeooo:rsid="000e36b6" officeooo:paragraph-rsid="001ea54d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officeooo:rsid="00103575" officeooo:paragraph-rsid="00103575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officeooo:rsid="0023c94c" officeooo:paragraph-rsid="0023c94c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officeooo:rsid="002a6b0b" officeooo:paragraph-rsid="002a6b0b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officeooo:rsid="00127446" officeooo:paragraph-rsid="00127446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officeooo:rsid="002c38e8" officeooo:paragraph-rsid="002c38e8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446" style:font-weight-asian="bold" style:font-weight-complex="bold"/>
    </style:style>
    <style:style style:name="T3" style:family="text">
      <style:text-properties fo:font-weight="bold" officeooo:rsid="0022a7fa" style:font-weight-asian="bold" style:font-weight-complex="bold"/>
    </style:style>
    <style:style style:name="T4" style:family="text">
      <style:text-properties fo:font-weight="bold" officeooo:rsid="0023c94c" style:font-weight-asian="bold" style:font-weight-complex="bold"/>
    </style:style>
    <style:style style:name="T5" style:family="text">
      <style:text-properties fo:font-weight="bold" officeooo:rsid="002a6b0b" style:font-weight-asian="bold" style:font-weight-complex="bold"/>
    </style:style>
    <style:style style:name="T6" style:family="text">
      <style:text-properties officeooo:rsid="0011c3da"/>
    </style:style>
    <style:style style:name="T7" style:family="text">
      <style:text-properties officeooo:rsid="00127446"/>
    </style:style>
    <style:style style:name="T8" style:family="text">
      <style:text-properties officeooo:rsid="00147956"/>
    </style:style>
    <style:style style:name="T9" style:family="text">
      <style:text-properties officeooo:rsid="0017dd39"/>
    </style:style>
    <style:style style:name="T10" style:family="text">
      <style:text-properties officeooo:rsid="001cdeed"/>
    </style:style>
    <style:style style:name="T11" style:family="text">
      <style:text-properties officeooo:rsid="001dd33d"/>
    </style:style>
    <style:style style:name="T12" style:family="text">
      <style:text-properties officeooo:rsid="0022a7fa"/>
    </style:style>
    <style:style style:name="T13" style:family="text">
      <style:text-properties officeooo:rsid="0023c94c"/>
    </style:style>
    <style:style style:name="T14" style:family="text">
      <style:text-properties officeooo:rsid="00240162"/>
    </style:style>
    <style:style style:name="T15" style:family="text">
      <style:text-properties officeooo:rsid="0026e41c"/>
    </style:style>
    <style:style style:name="T16" style:family="text">
      <style:text-properties officeooo:rsid="002a6b0b"/>
    </style:style>
    <style:style style:name="T17" style:family="text">
      <style:text-properties officeooo:rsid="002c38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läneen Hevoskasvatusyhdistys ry</text:p>
      <text:p text:style-name="P1"><text:span text:style-name="T1">TOIMINTASUUNNITELMA V. 202</text:span><text:span text:style-name="T5">6</text:span></text:p>
      <text:p text:style-name="P2"/>
      <text:list xml:id="list3228261326" text:style-name="L1">
        <text:list-item>
          <text:p text:style-name="P4">JÄSENMAKSU V.202<text:span text:style-name="T17">6</text:span><text:tab/><text:tab/>*1<text:span text:style-name="T12">2</text:span> €/v. 16-v. <text:span text:style-name="T9">t</text:span>äyttäneiltä<text:tab/>*<text:span text:style-name="T11">30 €/Tallinimi</text:span></text:p>
        </text:list-item>
        <text:list-item>
          <text:p text:style-name="P4"><text:span text:style-name="T12">YHDISTYSAVAIN -PALVELU, </text:span>FACEBOOK <text:span text:style-name="T12">JA KOTI</text:span>SIVUT <text:span text:style-name="T12">(tiedotus, laskutus)</text:span></text:p>
        </text:list-item>
        <text:list-item>
          <text:p text:style-name="P5">VUOSIKOKOUS <text:span text:style-name="T16">1</text:span>.<text:span text:style-name="T10">3</text:span>.202<text:span text:style-name="T16">6</text:span></text:p>
        </text:list-item>
        <text:list-item>
          <text:p text:style-name="P5">PÄÄSIÄISRAVIT <text:span text:style-name="T13">pe 3</text:span>.4.<text:span text:style-name="T16">20</text:span>2<text:span text:style-name="T16">6</text:span> Turun Metsämäessä</text:p>
          <text:p text:style-name="P5">-Yhkyn loimilähtö</text:p>
        </text:list-item>
        <text:list-item>
          <text:p text:style-name="P6">TORITAPAHTUMA <text:span text:style-name="T17">11.7.2026</text:span></text:p>
          <text:p text:style-name="P6">-Yläneen torilla klo 8 – 1<text:span text:style-name="T13">3, </text:span>kahvin, <text:span text:style-name="T14">grillimakkaroiden</text:span> sekä Yhky-tuotteiden ja toriarpojen myyntiä, <text:span text:style-name="T13">arvotaan vapaalippuja Yhkyn tansseihin</text:span></text:p>
          <text:p text:style-name="P6">-yleisölle maksutonta talutusratsastusta/ajelua, hoitajalle 25 € kulukorvaus</text:p>
        </text:list-item>
        <text:list-item>
          <text:p text:style-name="P7">LATOTANSSIT la 1<text:span text:style-name="T16">8</text:span>.7.<text:span text:style-name="T16">2026</text:span></text:p>
          <text:p text:style-name="P7">-Virtasen suulissa, orkesterina Ville ja Putkiratio</text:p>
        </text:list-item>
        <text:list-item>
          <text:p text:style-name="P10">KARAOKEILTA<text:line-break/>-Virtasen suulissa, ajankohta sovittava</text:p>
        </text:list-item>
        <text:list-item>
          <text:p text:style-name="P8">KUNINKUUSRAVIMATKA<text:line-break/>-Tampereelle su 2.8.2026</text:p>
        </text:list-item>
        <text:list-item>
          <text:p text:style-name="P7">LASTEN JA NUORTEN TAPAHTUMA</text:p>
          <text:p text:style-name="P7">-Ollaan mukana järjestämässä tapahtumaa muiden yläneläisten yhdistysten kanssa, jos tapahtuma järjestetään tänä vuonna. Yhky tarjoaa esim. poniajelua, taputteluponeja yms Yhky maksaa kulukorvauksen hevosen/ponin kanssa tapahtumaan osallistuville</text:p>
        </text:list-item>
        <text:list-item>
          <text:p text:style-name="P7">HEVOSEN MAASTAKÄSITTELYKURSSI</text:p>
          <text:p text:style-name="P7">-Selvitellään mahdollisuuksia ja kiinnostusta</text:p>
        </text:list-item>
        <text:list-item>
          <text:p text:style-name="P6">RAVIEN <text:span text:style-name="T12">JA RATSASTUSKILPAILUJEN </text:span>SPONSOROINTI</text:p>
          <text:p text:style-name="P6">-<text:span text:style-name="T12">pyydettäessä, johtokunta harkitsee tapauskohtaisesti</text:span></text:p>
        </text:list-item>
        <text:list-item>
          <text:p text:style-name="P6">KIRJANPITO</text:p>
          <text:p text:style-name="P6">-ulkoistettu, maksetaan Kari Palojoelle kirjanpidon hoitamisesta 1 €/tosite</text:p>
        </text:list-item>
        <text:list-item>
          <text:p text:style-name="P9">YHKYN KALUSTON VUOKRAAMINEN<text:tab/></text:p>
          <text:p text:style-name="P9">-juhlateltta jäsenhinta 40 €/vrk – muut 60 €/vrk, grilli 10 €/vrk, kaasupullo 20 €/vrk,</text:p>
          <text:p text:style-name="P9"><text:s/><text:span text:style-name="T8">pop-up toriteltta jäsenhinta 20 €/vrk – muut 40 €/vrk, </text:span>vanha<text:span text:style-name="T8">t teltat 10 €/vrk</text:span></text:p>
          <text:p text:style-name="P9"><text:s/><text:span text:style-name="T8">ajelutuskärryt ovat jäsenten vapaasti lainattavissa</text:span></text:p>
        </text:list-item>
        <text:list-item>
          <text:p text:style-name="P9"><text:s/><text:span text:style-name="T15">KORTTIMAKSUPÄÄTE hankittu yhdistyksen käyttöön</text:span></text:p>
        </text:list-item>
        <text:list-item>
          <text:p text:style-name="P6">PALKITSEMISET</text:p>
          <text:p text:style-name="P6">-Riimut jäsenten omistamille tammoille syntyville <text:span text:style-name="T1">varsoille</text:span></text:p>
        </text:list-item>
      </text:list>
      <text:p text:style-name="P3"><text:tab/>-Yhdistyksen paras <text:span text:style-name="T1">sh-ravuri,</text:span> <text:span text:style-name="T1">lv-ravuri</text:span>, <text:span text:style-name="T3">käyttö</text:span><text:span text:style-name="T1">hevonen</text:span> ja <text:span text:style-name="T1">raviponi</text:span> palkitaan loimella</text:p>
      <text:p text:style-name="P3"><text:tab/>ja kiertopalkinnolla. <text:span text:style-name="T6">Sama hevonen/poni voidaan kuitenkin palkita vain kerran. <text:tab/>Kimppahevosten osalta huomioidaan voittosumma yhkyläisen omistusosuuden mukaan. <text:tab/>Kilpailuoikeuden liisanneet huomioidaan myös. Palkittavan tulee ensisijaisesti olla V-S <text:tab/>Hevosjal.liiton alueelta. Oikeus palkitsemiseen säilyy kuitenkin Yhkyn jäsenellä vaikka hän <text:tab/>muuttaisi pois alueelta. Uudet jäsenet voidaan pääsääntöisesti palkita vasta liittymisvuotta <text:tab/>seuraavana vuonna. Palkinto voidaan jättää myös jakamatta, jos riittävän </text:span><text:tab/><text:span text:style-name="T6">ansioituneita <text:tab/>ehdokkaita ei ole. </text:span></text:p>
      <text:p text:style-name="P3"><text:tab/>-<text:span text:style-name="T13">Yhdistyksen </text:span><text:span text:style-name="T4">vuoden paras hevonen/poni </text:span><text:span text:style-name="T13">palkitaan muistopalkinnolla</text:span></text:p>
      <text:p text:style-name="P3"><text:tab/><text:span text:style-name="T15">valinta tehdään äänestämällä vuosikokouksessa johtokunnalle ilmoitettuja ehdokkaita.</text:span></text:p>
      <text:p text:style-name="P3"><text:tab/>-<text:span text:style-name="T2">Junioriohjastaja</text:span><text:span text:style-name="T7"> (alle 18-v.) palkitaan muistopalkinnolla ja 50 € lahjakortilla</text:span></text:p>
      <text:p text:style-name="P3"><text:tab/>-<text:span text:style-name="T2">Harrastajapalkintona </text:span><text:span text:style-name="T7">Yhky-tuotteita</text:span></text:p>
      <text:p text:style-name="P3"><text:tab/>-<text:span text:style-name="T2">Jalostusarvostelupalkinto </text:span><text:span text:style-name="T7">50 € (max yksi hevonen t. poni/omistaja/vuosi)</text:span></text:p>
      <text:p text:style-name="P3"><text:tab/>-<text:span text:style-name="T2">Koelähtöpalkinto </text:span><text:span text:style-name="T7">50 € ensimmäisestä hyväksytystä koelähdöstä Yhkyläiselle kasvattajalle</text:span></text:p>
      <text:p text:style-name="P3"><text:tab/>-<text:span text:style-name="T2">Talkoolaisille</text:span><text:span text:style-name="T7"> Yhkyn t-paita tai muita Yhky-tuotteita</text:span></text:p>
      <text:p text:style-name="P3"><text:tab/>-<text:span text:style-name="T2">Sihteerille</text:span><text:span text:style-name="T7"> 50 €, </text:span><text:span text:style-name="T2">rahastonhoitajalle</text:span><text:span text:style-name="T7"> 50 € ja </text:span><text:span text:style-name="T2">puheenjohtajalle</text:span><text:span text:style-name="T7"> 50 € kulukorvaus/vuosi</text:span></text:p>
      <text:p text:style-name="P3"><text:soft-page-break/><text:tab/>-<text:span text:style-name="T2">Merkkipäivä</text:span><text:span text:style-name="T7">- ym. </text:span><text:span text:style-name="T2">muistamiset</text:span><text:span text:style-name="T7">, esim. oman alueen ravikuninkaallisten huomioimisia <text:tab/>voidaan tarvittaessa tehdä johtokunnan päätöksellä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22:41:28.985000000</meta:creation-date>
    <dc:date>2026-05-19T19:56:52.269000000</dc:date>
    <meta:editing-duration>P6DT23H34M18S</meta:editing-duration>
    <meta:editing-cycles>21</meta:editing-cycles>
    <meta:generator>LibreOffice/6.2.0.3$Windows_X86_64 LibreOffice_project/98c6a8a1c6c7b144ce3cc729e34964b47ce25d62</meta:generator>
    <meta:print-date>2025-04-06T21:12:17.924000000</meta:print-date>
    <meta:document-statistic meta:table-count="0" meta:image-count="0" meta:object-count="0" meta:page-count="2" meta:paragraph-count="40" meta:word-count="322" meta:character-count="2942" meta:non-whitespace-character-count="2646"/>
  </office:meta>
</office:document-meta>
</file>