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337cm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ijay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ijaya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span text:style-name="T1">Nilsiän Eläkeläisten Kristillinen Yhdistys ry <text:tab/><text:tab/></text:span></text:p>
      <text:p text:style-name="P4"><text:tab/>Toimintakertomus vuosi 2018</text:p>
      <text:p text:style-name="P4"><text:tab/><text:tab/></text:p>
      <text:p text:style-name="P1"><text:tab/><text:span text:style-name="T1">Johdanto</text:span></text:p>
      <text:p text:style-name="P1"><text:tab/>Nilsiän Kristilliset Eläkeläiset ry on perustettu 20.10.1997 ja nimi muutettiin Nilsiän <text:tab/>Eläkeläisten Kristillinen Yhdistys ry 13.08.2014. Yhdistyksen toiminnassa oli 21. <text:tab/>toimintavuosi. </text:p>
      <text:p text:style-name="P1"><text:tab/>Yhdistyksen toiminta pohjautuu kristillisiin arvoihin. Yhdistys ei kuulu minkään <text:tab/>poliittisen <text:tab/>puolueen tai hengellisen liikkeen alaisuuteen. Yhdistys on valtakunnallisen Eläkeliiton ry:n <text:tab/>jäsen ja sen Pohjois-Savon piirijärjestön jäsenyhdistys.</text:p>
      <text:p text:style-name="P1"><text:tab/>Vuoden valtakunnallinen teema oli "YSTÄVYYS".</text:p>
      <text:p text:style-name="P1"/>
      <text:p text:style-name="P1"><text:tab/><text:span text:style-name="T1">Yhdistyksen hallitus<text:tab/><text:tab/><text:tab/><text:tab/>Muut vastuuhenkilöt </text:span><text:s text:c="35"/></text:p>
      <text:p text:style-name="P1"><text:tab/>Raija Iskanius, puheenjohtaja<text:tab/><text:tab/><text:tab/>Kaarina Räsänen, sihteeri/rahastonhoitaja</text:p>
      <text:p text:style-name="P1"><text:tab/>Tuula Airaksinen, varapuheenjohtaja<text:tab/><text:tab/>Marianne Ruuskanen, toiminnantarkastaja</text:p>
      <text:p text:style-name="P1"><text:tab/>Oili Ahonen, jäsen<text:tab/><text:tab/><text:tab/><text:tab/>Valma Väätäinen, varatoiminnantarkastaja</text:p>
      <text:p text:style-name="P1"><text:tab/>Paula Lukkarinen, jäsen</text:p>
      <text:p text:style-name="P1"><text:tab/>Leena Remes, <text:s/>jäsen</text:p>
      <text:p text:style-name="P1"><text:tab/>Aino Jauhiainen, jäsen</text:p>
      <text:p text:style-name="P1"><text:tab/>Erkki Toivanen, jäsen</text:p>
      <text:p text:style-name="P1"><text:tab/>Ritva Juutilainen, varajäsen</text:p>
      <text:p text:style-name="P1"><text:tab/></text:p>
      <text:p text:style-name="P1"><text:tab/>Hallitus on kokoontunut kolme kertaa </text:p>
      <text:p text:style-name="P1"><text:tab/>Yhdistyksen vuosikokous pidettiin 14.02. ja syyskokous 07.11.</text:p>
      <text:p text:style-name="P4"><text:s/><text:tab/></text:p>
      <text:p text:style-name="P1"><text:tab/>Jäsenmaksu oli <text:span text:style-name="T1">5 € / vuosi</text:span></text:p>
      <text:p text:style-name="P1"><text:tab/>Järjestön tiedotuslehteä <text:span text:style-name="T1">Kristelli</text:span> tilattiin 17.toista jäsenkotiin.</text:p>
      <text:p text:style-name="P1"/>
      <text:p text:style-name="P1"><text:s text:c="2"/><text:tab/><text:span text:style-name="T1">Jäsenet</text:span></text:p>
      <text:p text:style-name="P1"><text:tab/>Yhdistyksen jäseniä oli 35 joista naisia 28, <text:s/>miehiä 7, keski-ikä 76 vuotta. Uusia jäseniä <text:tab/>liittyi 9 ja jäseniä poistettiin 9.<text:tab/><text:tab/></text:p>
      <text:p text:style-name="P1"><text:tab/></text:p>
      <text:p text:style-name="P4"><text:tab/>Kerhotoiminta</text:p>
      <text:p text:style-name="P1"><text:tab/>Kerhot kokoontuivat yhteensä 8. kertaa ja niissä osallistujija 147. </text:p>
      <text:p text:style-name="P1"><text:tab/>Kerhot alkavat yhteiselle kahvihetkellä ja alkuhartaudella. Kerhojen ohjelmassa on <text:tab/>ollut vierailijoitten luentoja, jäsenten suorittamaa ohjelmaa ja vuoden teemaam liittyen <text:tab/>ystävyyden merkitys. Kerhon päätteeksi loppuhartaus ja arpajaiset.</text:p>
      <text:p text:style-name="P1"><text:tab/><text:span text:style-name="T2">Kerhot kokoontuivat seurakuntakodin remontin aikana alkuvuodesta helluntaiseurakunnan <text:tab/>rukoushuoneella ja syyskaudella ev.lut.seurakuntakodilla.</text:span></text:p>
      <text:p text:style-name="P3"/>
      <text:p text:style-name="P1"><text:tab/><text:span text:style-name="T1">Kerhoissa vieraili luennoitsijoina </text:span></text:p>
      <text:p text:style-name="P1"><text:span text:style-name="T1"><text:tab/></text:span><text:span text:style-name="T2">Pohjois-Savon Op:sta lakiasiantuntija Anneli Happonen aiheena: edunvalvontavaltuutus</text:span></text:p>
      <text:p text:style-name="P3"><text:tab/>Juhani Pulkka aiheena: ravitsemuksen merkitys ihmisen terveyteen</text:p>
      <text:p text:style-name="P3"><text:tab/>Rovasti Juhani Pyykkönen</text:p>
      <text:p text:style-name="P3"><text:tab/>Maritta ja Leo Rissanen</text:p>
      <text:p text:style-name="P3"><text:tab/>Pohjois-Savon piirisihteeri Kirsti Siirkala aiheena: tilastoinin merkitys yhdistyksissä</text:p>
      <text:p text:style-name="P3"><text:s/></text:p>
      <text:p text:style-name="P3"><text:tab/><text:span text:style-name="T1">Retki</text:span></text:p>
      <text:p text:style-name="P3"><text:span text:style-name="T1"><text:tab/></text:span>Luontoretki tehtiin 16.05 Lastukosken kodalle, osallistujija oli 17. Ohjelmassa oli jäsenten <text:tab/>suorittamaa ohjelmaa, kahvitarjoilu ja makkaran paistoa.</text:p>
      <text:p text:style-name="P3"/>
      <text:p text:style-name="P3"/>
      <text:p text:style-name="P3"><text:soft-page-break/><text:tab/><text:span text:style-name="T1">Nilsiän Ikäihmisten toimikunnassa</text:span> yhdistyksen edustajana oli Aino Jauhiainen ja <text:tab/>varalla Erkki Toivanen.</text:p>
      <text:p text:style-name="P3"><text:s/></text:p>
      <text:p text:style-name="P3"><text:tab/><text:span text:style-name="T1">Arpajaiset</text:span></text:p>
      <text:p text:style-name="P3"><text:span text:style-name="T1"><text:tab/></text:span>Kerhon päätteeksi on ollut arpajaiset. Arpajaistulo oli 474,50 €. Arpojen myyjänä toimi <text:tab/>Paula Lukkarinen. Hänen leipomat ruisleivät kerhossa myytiin yhdistyksen hyväksi, jotka <text:tab/>kirjattiin arpajaistuloksi.</text:p>
      <text:p text:style-name="P3"/>
      <text:p text:style-name="P4"><text:s/><text:tab/>Yhdistyksen talous</text:p>
      <text:p text:style-name="P3"><text:span text:style-name="T1"><text:tab/></text:span>Yhdistyksellä on ollut tuloja arpajaisista, kahvitarjoilusta, adressien- ja korttien myynistä.</text:p>
      <text:p text:style-name="P3"/>
      <text:p text:style-name="P3"><text:tab/><text:span text:style-name="T1">Lähimmäispalvelu- ja kuntosuoritukset<text:tab/></text:span><text:tab/></text:p>
      <text:p text:style-name="P3"><text:span text:style-name="T1"><text:tab/></text:span>Vapaaehtoista lähimmäispalvelua tehtiin 1 262 auttamiskertaa</text:p>
      <text:p text:style-name="P3"><text:tab/>(esim. keskusteluapua, asiointi- ja saattoapua) </text:p>
      <text:p text:style-name="P3"><text:tab/>Oman kunnon ylläpitämiseen kuntosuorituksia kertyi yhteensä 2750</text:p>
      <text:p text:style-name="P3"/>
      <text:p text:style-name="P3"><text:tab/>Nilsiän tiekirkon opastus ajalla 6.-10.8 <text:tab/></text:p>
      <text:p text:style-name="P4"><text:tab/></text:p>
      <text:p text:style-name="P3"><text:tab/>Yhdistyksen nettisivujen vastaavana oli Tuula Airaksinen,<text:span text:style-name="T1"> www.krell.fi</text:span></text:p>
      <text:p text:style-name="P4"><text:tab/></text:p>
      <text:p text:style-name="P3"><text:tab/><text:span text:style-name="T1">Muu toiminta</text:span></text:p>
      <text:p text:style-name="P2"><text:span text:style-name="T1"><text:tab/><text:tab/> 21.3. Po</text:span><text:span text:style-name="T5">hjois-Savon piirin kevätjuhla + vuosikokous, Kuopiossa</text:span></text:p>
      <text:p text:style-name="P1"><text:span text:style-name="T2"><text:tab/> -</text:span><text:span text:style-name="T7"> osallistui Oili Ahonen, Saara Jauhiainen sekä kokousedustajat Raija Iskanius ja Tuula <text:tab/>Airaksinen </text:span></text:p>
      <text:p text:style-name="P7"><text:tab/><text:span text:style-name="T1">21.11 <text:s/>piirin syysjuhla + syyskokous, Kuopiossa</text:span></text:p>
      <text:p text:style-name="P7"><text:tab/> -osallistui Aino Jauhiainen ja kokousedustajat Raija Iskanius, Tuula Airaksinen </text:p>
      <text:p text:style-name="P7"/>
      <text:p text:style-name="P6"><text:span text:style-name="T2"><text:tab/></text:span><text:span text:style-name="T1">21.4. Kristillisen Eläkeliiton kevätjuhla + vuosikokous, Jyväskylässä</text:span></text:p>
      <text:p text:style-name="P7"><text:tab/> -osallistui Oili Ahonen, Aino Jauhiainen, Saara Jauhiainen, Kaarina Räsänen ja </text:p>
      <text:p text:style-name="P7"><text:tab/>kokousedustaja Raija Iskanius.</text:p>
      <text:p text:style-name="P7"><text:tab/> </text:p>
      <text:p text:style-name="P1"><text:span text:style-name="T2"><text:tab/></text:span><text:span text:style-name="T8">Kristillisenn Eläkeliiton järjestöpäivä 31.8.-1.9. Tuusniemen Hupelissa</text:span></text:p>
      <text:p text:style-name="P6"><text:span text:style-name="T1"><text:tab/></text:span><text:span text:style-name="T2">-osallistui Tuula Airaksinen, Oili Ahonen ja Kaarina Räsänen.</text:span></text:p>
      <text:p text:style-name="P7"><text:tab/><text:span text:style-name="T1">13.11. Kristillisen Eläkeliiton koulutus vastuunkantajille, Kuopiossa</text:span></text:p>
      <text:p text:style-name="P7"><text:span text:style-name="T1"><text:tab/></text:span> -osallistui RaijaIskanius,Tuula Airaksinen ja Kaarina Räsänen.</text:p>
      <text:p text:style-name="P7"><text:tab/></text:p>
      <text:p text:style-name="P7"><text:tab/>Raija Iskanius osallistui 8.1. Pohjois-Savon ikäihmisten valtuuskunnan järjestämään seminaariin <text:tab/>Kuopiossa, aiheena<text:span text:style-name="T1"> iäkkeiden sotepalvelut. </text:span></text:p>
      <text:p text:style-name="P8"/>
      <text:p text:style-name="P7"><text:tab/>Yhdistys on muistanut jäseniä merkipäivinä kerhoissa ja kutsusta heidän juhlassa. </text:p>
      <text:p text:style-name="P7"/>
      <text:p text:style-name="P7"><text:tab/><text:span text:style-name="T1">Vuoden aikana yhdistyksen jäsenistä on poistunut kuoleman kautta </text:span></text:p>
      <text:p text:style-name="P7"><text:tab/>Aune- Liisa Puustinen (2.2), Lotta Pirinen (14.4), Eeva-Maija Airaksinen 13.5), </text:p>
      <text:p text:style-name="P7"><text:tab/>Toini Heikkinen (19.9) ja Aino Ritanen (27.10).</text:p>
      <text:p text:style-name="P7"><text:tab/></text:p>
      <text:p text:style-name="P7"><text:tab/>Eeva-Maija Airaksisen muistoa on yhdistys muistanut 25 € lähetystyölle omaisten <text:tab/>toivomuksesta.<text:tab/></text:p>
      <text:h text:style-name="P9" text:outline-level="2"><text:tab/><text:span text:style-name="T4">"Siell' kaunis kannel soi,veisaamme virttä uutta, ei koskaan lopu se, ei koskaan vanhene." </text:span></text:h>
      <text:p text:style-name="P3"><text:span text:style-name="T6"><text:tab/></text:span><text:span text:style-name="T9">Lämmin kiitos kaikille kuluneesta vuodesta ja ystävyydestä.</text:span><text:tab/><text:tab/><text:span text:style-name="T3"><text:tab/></text:span></text:p>
      <text:p text:style-name="P5"/>
      <text:p text:style-name="P3"><text:tab/>Nilsiässä 16.01. 2019</text:p>
      <text:p text:style-name="P3"><text:tab/>Hallitus</text:p>
      <text:p text:style-name="P3"/>
      <text:p text:style-name="P3"/>
      <text:p text:style-name="P1"><text:soft-page-break/></text:p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5T08:37:51.81</meta:creation-date>
    <meta:editing-duration>PT20H45M22S</meta:editing-duration>
    <meta:editing-cycles>90</meta:editing-cycles>
    <meta:generator>OpenOffice.org/3.3$Win32 OpenOffice.org_project/330m20$Build-9567</meta:generator>
    <meta:initial-creator>Kaarina Räsänen</meta:initial-creator>
    <dc:date>2019-03-14T11:15:36.17</dc:date>
    <dc:creator>Kaarina Räsänen</dc:creator>
    <meta:printed-by>Kaarina Räsänen</meta:printed-by>
    <meta:print-date>2019-01-08T09:22:56.49</meta:print-date>
    <meta:document-statistic meta:table-count="0" meta:image-count="0" meta:object-count="0" meta:page-count="3" meta:paragraph-count="78" meta:word-count="492" meta:character-count="4506"/>
  </office:meta>
</office:document-meta>
</file>