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ijay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ijay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><text:s/><text:tab/><text:span text:style-name="T1">Nilsiän Eläkeläisten Kristillinen Yhdistys ry <text:tab/><text:tab/></text:span></text:p>
      <text:p text:style-name="P3"><text:tab/>Toimintakertomus vuosi 2016</text:p>
      <text:p text:style-name="P3"><text:tab/></text:p>
      <text:p text:style-name="P3"><text:tab/>Yhdistyksen hallitus<text:tab/><text:tab/><text:tab/><text:tab/> <text:s text:c="2"/>Muut toimihenkilöt ja vastuuhenkilöt </text:p>
      <text:p text:style-name="P1"><text:tab/>Veli Airaksinen, puheenjohtaja<text:tab/><text:tab/> <text:s text:c="2"/>Paula Hämäläinen, kirjanpitäjä</text:p>
      <text:p text:style-name="P1"><text:tab/>Tuula Airaksinen, varapuheenjohtaja<text:tab/><text:tab/> <text:s text:c="2"/>Oili Ahonen, toiminnantarkastaja</text:p>
      <text:p text:style-name="P1"><text:tab/>Kaarina Räsänen, sihteeri /rahastonhoitaja<text:tab/> <text:s text:c="2"/>Paula Lukkarinen, arpojen myyjä</text:p>
      <text:p text:style-name="P1"><text:tab/>Paula Lukkarinen<text:tab/><text:tab/><text:tab/><text:tab/> <text:s text:c="2"/>Aino Jauhiainen, vanhusneuvoston jäsen</text:p>
      <text:p text:style-name="P1"><text:tab/>Aino Jauhiainen<text:tab/><text:tab/><text:tab/><text:tab/> <text:s text:c="2"/>Tuula Airaksinen, internettisivujen päivitys</text:p>
      <text:p text:style-name="P1"><text:tab/>Leena Remes<text:tab/><text:tab/><text:tab/><text:tab/><text:tab/> <text:s text:c="3"/>Erkki Toivanen, vahusneuvoston varajäsen</text:p>
      <text:p text:style-name="P1"><text:tab/>Erkki Toivanen</text:p>
      <text:p text:style-name="P1"><text:tab/>Paavo Lukkarinen, hallituksen varajäsen</text:p>
      <text:p text:style-name="P1"><text:tab/></text:p>
      <text:p text:style-name="P1"><text:tab/><text:span text:style-name="T1">Johdanto</text:span></text:p>
      <text:p text:style-name="P1"><text:tab/>Nilsiän Kristilliset Eläkeläiset ry on perustettu 20.10.1997 ja nimi muutettiin Nilsiän <text:tab/>Eläkeläisten Kristillinen Yhdistys ry 13.08.2014.</text:p>
      <text:p text:style-name="P1"><text:tab/>Yhdistyksen toiminta pohjautuu kristillisiin arvoihin. Yhdistys ei kuulu minkään poliittisen <text:tab/>puolueen tai hengellisen liikkeen alaisuuteen. Yhdistys on valtakunnallisen Eläkeliiton ry:n <text:tab/>ja sen Pohjois-Savon piirijärjestön jäsenyhdistys.</text:p>
      <text:p text:style-name="P1"><text:tab/>Yhdistys on rahoittanut toiminnan arpojen-, korttien- ja adressien myynillä sekä jäsen- ja <text:tab/>kahvitus tuloilla.</text:p>
      <text:p text:style-name="P1"/>
      <text:p text:style-name="P1"><text:tab/>Hallitus kokoontui 10.02. ja 18.10. 2016</text:p>
      <text:p text:style-name="P1"><text:tab/>Yhdistyksen vuosikokous pidettiin 09.03. ja syyskokous 09.11.2016</text:p>
      <text:p text:style-name="P3"><text:s/><text:tab/></text:p>
      <text:p text:style-name="P1"><text:tab/>Jäsenmaksu oli <text:span text:style-name="T1">5 € / vuosi</text:span></text:p>
      <text:p text:style-name="P1"><text:tab/>Järjestön tiedotuslehteä <text:span text:style-name="T1">Kristalli</text:span> tilattiin 13.toista jäsenkotiin.</text:p>
      <text:p text:style-name="P1"/>
      <text:p text:style-name="P1"><text:tab/><text:span text:style-name="T2">Pohjois-Savon piirin syyskokouksessa yhdistyksen edustajana oli Veli Airaksinen. </text:span></text:p>
      <text:p text:style-name="P2"><text:tab/>Liiton kevätkokouksessa Rauhanlahdessa yhdistystä edusti Erkki Toivanen.</text:p>
      <text:p text:style-name="P2"><text:s/></text:p>
      <text:p text:style-name="P1"><text:s text:c="2"/><text:tab/><text:span text:style-name="T1">Jäsenet</text:span></text:p>
      <text:p text:style-name="P1"><text:tab/>Vuoden alussa jäseniä oli 35, vuoden lopussa 35, joista naisia 29 ja miehiä 6, keski-ikä oli <text:tab/>78,03. Vuoden aikana jäseniä poistui 2.hlöä ja uusia jäseniä kirjattiin 2.hlöä.</text:p>
      <text:p text:style-name="P1"/>
      <text:p text:style-name="P1"><text:tab/><text:span text:style-name="T1">Kerhotoiminta</text:span></text:p>
      <text:p text:style-name="P1"><text:tab/>Kerhot kokoontuivat yhteensä 10. kertaa ja niissä osallistujija 147, pikkujoulua vietettiin <text:tab/>Wanhassa Postikahviossa 14.12, osallistujija 21.</text:p>
      <text:p text:style-name="P1"><text:tab/>Kerhojen ohjelmassa on ollut ajankohtaisia tai omakohtaisia muistelua, runonlausuntaa ja <text:tab/>vierailijoitten luentoja sekä kerhon päätteeksi seurat ja arpajaiset.</text:p>
      <text:p text:style-name="P1"/>
      <text:p text:style-name="P1"><text:tab/><text:span text:style-name="T1">Kerhoissa vieraili luennoitsijoina</text:span></text:p>
      <text:p text:style-name="P1"><text:span text:style-name="T1"><text:tab/></text:span><text:span text:style-name="T2">diakoni, Eeva Väätäinen / laskeutuminen paastoon</text:span></text:p>
      <text:p text:style-name="P2"><text:tab/>diakoni, Minna <text:s/>Puustinen / lapsuuden henkilökohtaiset muistelot</text:p>
      <text:p text:style-name="P2"><text:tab/>opettaja, Sirkka Väätäinen ja hänen miehensä Mauno / helluntaiseurakunnan lähetystyöstä</text:p>
      <text:p text:style-name="P2"><text:tab/>seurakuntapastori, Eino Keihänen / perheen matka Afrikassa</text:p>
      <text:p text:style-name="P2"><text:tab/>Marjaana Ruuskanen / miten valmistaudun elämään kun itse en enää pysty hoitamaan <text:tab/>henkilökohtaisia asioita (hoito-, edunvalvonta- ja hoivatestamentti).</text:p>
      <text:p text:style-name="P2"><text:tab/>farmaseutti, Minna Reijonen / Kelan korvaukset</text:p>
      <text:p text:style-name="P2"/>
      <text:p text:style-name="P2"><text:soft-page-break/><text:tab/></text:p>
      <text:p text:style-name="P2"><text:tab/><text:span text:style-name="T1">Muu toiminta</text:span></text:p>
      <text:p text:style-name="P1"><text:span text:style-name="T1"><text:tab/></text:span><text:span text:style-name="T2">22.-23.03 Kristillisen Eläkeliiton kevätkokous + Pohjois-Savon piirin kevätjuhla <text:tab/>Rauhanlahdessa, osallistui 8 yhdistyksen jäsentä.</text:span></text:p>
      <text:p text:style-name="P2"/>
      <text:p text:style-name="P2"><text:tab/>24.05. kotiseutumuseolla Nilsiän seurakunnan 200 vuotta ja kirkon 110 vuotta -näyttelyyn <text:tab/>osallistui 6. yhdistyksen jäsentä.</text:p>
      <text:p text:style-name="P2"><text:tab/>Tilaisuudessa eläkeläinen diakoni Aino Mömmö muisteli opiskelu- ja työuraansa.<text:tab/></text:p>
      <text:p text:style-name="P2"/>
      <text:p text:style-name="P2"><text:tab/>23.10. Valamossa Kristillisen Eläkeliiton 40-vuotisjuhlaan osallistui 3. yhdistyksen jäsentä.</text:p>
      <text:p text:style-name="P2"/>
      <text:p text:style-name="P2"><text:tab/>27.10. Nilsiän Perinne- ja Kulttuuri Yhdistyksen järjestämälle retkelle Varpaisjärvelle <text:tab/>osallistui 4. yhdistyksen jäsentä.</text:p>
      <text:p text:style-name="P2"><text:tab/>Käyntikohteet: Koskenniemen Riitantupa, ev.lut.kirkko ja Koiraharjun nälkään kuoleitten <text:tab/>muistolehto Korpisella.</text:p>
      <text:p text:style-name="P2"/>
      <text:p text:style-name="P2"><text:tab/>07.11.Vuorelan Kuntoutuskeskuksen järjestämä infotilaisuus Kristillisen Eläkeliiton <text:tab/>yhdistyksille ja piireille, yhdistyksestä osallistui 4. jäsentä.</text:p>
      <text:p text:style-name="P2"/>
      <text:p text:style-name="P2"><text:tab/>Yhdistys on muistanut jäseniä heidän merkipäivinä.</text:p>
      <text:p text:style-name="P2"/>
      <text:p text:style-name="P2"><text:tab/>Yhdistyksen jäseniä on osallistunut Paula ja Paavo Lukkarisen kotiseuroihin vappuna ja <text:tab/>marraskuussa.</text:p>
      <text:p text:style-name="P2"><text:tab/></text:p>
      <text:p text:style-name="P2"><text:tab/>Yhdistyksen pitkäaikainen sihteeri/rahastonhoitaja kuoli kotonaan sunnuntaina 07.02. 2016.</text:p>
      <text:p text:style-name="P2"><text:tab/>Hänen hautajaisiin 20.02.2016 Nilsiän kirkossa osallistui kuusi yhdistyksen jäsentä.</text:p>
      <text:p text:style-name="P2"><text:tab/>Leea Heliö liittyi Nilsiän Kristillisiin Eläkeläisiin 11.02.2002. Hän toimi yhdistyksen <text:tab/>sihteerinä 2003-2015 (13 v.) ja taloudenhoitajana 2002-2011 (10 v.)</text:p>
      <text:p text:style-name="P2"><text:tab/>Hänen<text:tab/>muistoaan yhdistyksessä muistetaan kiitollisena.</text:p>
      <text:p text:style-name="P2"/>
      <text:p text:style-name="P2"><text:tab/><text:span text:style-name="T3">Siell' kaunis kannel soi</text:span></text:p>
      <text:p text:style-name="P4"><text:tab/>veisaamme virttä uutta</text:p>
      <text:p text:style-name="P4"><text:tab/>ei koskaan lopu se,</text:p>
      <text:p text:style-name="P4"><text:tab/>ei koskaan vanhene.</text:p>
      <text:p text:style-name="P4"><text:tab/><text:span text:style-name="T2">Sv.261;4 veisattiin Leean haudalla</text:span></text:p>
      <text:p text:style-name="P4"><text:tab/></text:p>
      <text:p text:style-name="P4"/>
      <text:p text:style-name="P2"><text:tab/>Kiitos vuodesta 2016 ja siunausta vuodelle 2017</text:p>
      <text:p text:style-name="P2"/>
      <text:p text:style-name="P2"/>
      <text:p text:style-name="P2"><text:tab/>Nilsiässä 09.01. 2017</text:p>
      <text:p text:style-name="P2"><text:tab/>Hallitus</text:p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5T08:37:51.81</meta:creation-date>
    <meta:editing-duration>PT10H9M24S</meta:editing-duration>
    <meta:editing-cycles>47</meta:editing-cycles>
    <meta:generator>OpenOffice.org/3.3$Win32 OpenOffice.org_project/330m20$Build-9567</meta:generator>
    <meta:initial-creator>Kaarina Räsänen</meta:initial-creator>
    <dc:date>2017-01-10T09:03:55.39</dc:date>
    <dc:creator>Kaarina Räsänen</dc:creator>
    <meta:document-statistic meta:table-count="0" meta:image-count="0" meta:object-count="0" meta:page-count="3" meta:paragraph-count="64" meta:word-count="444" meta:character-count="4039"/>
  </office:meta>
</office:document-meta>
</file>