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ans" fo:font-size="14pt" style:font-size-asian="14pt" style:font-size-complex="14pt"/>
    </style:style>
    <style:style style:name="P2" style:parent-style-name="Standard" style:family="paragraph">
      <style:text-properties style:font-name="Liberation Sans" fo:font-size="16pt" style:font-size-asian="16pt" style:font-size-complex="16pt"/>
    </style:style>
    <style:style style:name="P3" style:parent-style-name="Standard" style:family="paragraph">
      <style:text-properties style:font-name="Liberation Sans"/>
    </style:style>
    <style:style style:name="P4" style:parent-style-name="Standard" style:family="paragraph">
      <style:text-properties style:font-name="Liberation Sans"/>
    </style:style>
    <style:style style:name="T5" style:parent-style-name="Kappaleenoletusfontti" style:family="text">
      <style:text-properties style:font-name="Liberation Sans" fo:font-size="16pt" style:font-size-asian="16pt" style:font-size-complex="16pt"/>
    </style:style>
    <style:style style:name="T6" style:parent-style-name="Kappaleenoletusfontti" style:family="text">
      <style:text-properties style:font-name="Liberation Sans" fo:font-size="10pt" style:font-size-asian="10pt" style:font-size-complex="10pt"/>
    </style:style>
    <style:style style:name="P7" style:parent-style-name="Standard" style:family="paragraph">
      <style:text-properties style:font-name="Liberation Sans" fo:font-size="10pt" style:font-size-asian="10pt" style:font-size-complex="10pt"/>
    </style:style>
    <style:style style:name="T8" style:parent-style-name="Kappaleenoletusfontti" style:family="text">
      <style:text-properties style:font-name="Liberation Sans" fo:font-size="16pt" style:font-size-asian="16pt" style:font-size-complex="16pt"/>
    </style:style>
    <style:style style:name="T9" style:parent-style-name="Kappaleenoletusfontti" style:family="text">
      <style:text-properties style:font-name="Liberation Sans" fo:font-size="10pt" style:font-size-asian="10pt" style:font-size-complex="10pt"/>
    </style:style>
    <style:style style:name="P10" style:parent-style-name="Standard" style:family="paragraph">
      <style:text-properties style:font-name="Liberation Sans" fo:font-size="10pt" style:font-size-asian="10pt" style:font-size-complex="10pt"/>
    </style:style>
    <style:style style:name="P11" style:parent-style-name="Standard" style:family="paragraph">
      <style:text-properties style:font-name="Liberation Sans" fo:font-size="10pt" style:font-size-asian="10pt" style:font-size-complex="10pt"/>
    </style:style>
    <style:style style:name="P12" style:parent-style-name="Standard" style:family="paragraph">
      <style:text-properties style:font-name="Liberation Sans" fo:font-size="10pt" style:font-size-asian="10pt" style:font-size-complex="10pt"/>
    </style:style>
    <style:style style:name="P13" style:parent-style-name="Standard" style:family="paragraph">
      <style:text-properties style:font-name="Liberation Sans" fo:font-size="10pt" style:font-size-asian="10pt" style:font-size-complex="10pt"/>
    </style:style>
    <style:style style:name="P14" style:parent-style-name="Standard" style:family="paragraph">
      <style:text-properties style:font-name="Liberation Sans" fo:font-size="10pt" style:font-size-asian="10pt" style:font-size-complex="10pt"/>
    </style:style>
    <style:style style:name="P15" style:parent-style-name="Standard" style:family="paragraph">
      <style:text-properties style:font-name="Liberation Sans" fo:font-size="10pt" style:font-size-asian="10pt" style:font-size-complex="10pt"/>
    </style:style>
    <style:style style:name="P16" style:parent-style-name="Standard" style:family="paragraph">
      <style:text-properties style:font-name="Liberation Sans" fo:font-size="10pt" style:font-size-asian="10pt" style:font-size-complex="10pt"/>
    </style:style>
    <style:style style:name="P17" style:parent-style-name="Standard" style:family="paragraph">
      <style:text-properties style:font-name="Liberation Sans" fo:font-size="10pt" style:font-size-asian="10pt" style:font-size-complex="10pt"/>
    </style:style>
    <style:style style:name="P18" style:parent-style-name="Standard" style:family="paragraph">
      <style:text-properties style:font-name="Liberation Sans" fo:font-size="10pt" style:font-size-asian="10pt" style:font-size-complex="10pt"/>
    </style:style>
    <style:style style:name="P19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20" style:parent-style-name="Standard" style:family="paragraph">
      <style:text-properties style:font-name="Liberation Sans" fo:font-size="10pt" style:font-size-asian="10pt" style:font-size-complex="10pt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Liberation Sans" fo:font-size="10pt" style:font-size-asian="10pt" style:font-size-complex="10p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Liberation Sans" fo:font-size="10pt" style:font-size-asian="10pt" style:font-size-complex="10pt"/>
    </style:style>
    <style:style style:name="P23" style:parent-style-name="Standard" style:family="paragraph">
      <style:text-properties style:font-name="Liberation Sans" fo:font-size="10pt" style:font-size-asian="10pt" style:font-size-complex="10pt"/>
    </style:style>
    <style:style style:name="P24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25" style:parent-style-name="Standard" style:family="paragraph">
      <style:paragraph-properties fo:text-indent="0.4923in"/>
      <style:text-properties style:font-name="Liberation Sans" fo:font-size="10pt" style:font-size-asian="10pt" style:font-size-complex="10pt"/>
    </style:style>
    <style:style style:name="P26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27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28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29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30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31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32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33" style:parent-style-name="Standard" style:family="paragraph">
      <style:text-properties style:font-name="Liberation Sans" fo:font-size="10pt" style:font-size-asian="10pt" style:font-size-complex="10pt"/>
    </style:style>
    <style:style style:name="P34" style:parent-style-name="Standard" style:family="paragraph">
      <style:text-properties style:font-name="Liberation Sans" fo:font-size="10pt" style:font-size-asian="10pt" style:font-size-complex="10pt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Liberation Sans" fo:font-size="10pt" style:font-size-asian="10pt" style:font-size-complex="10pt"/>
    </style:style>
    <style:style style:name="P36" style:parent-style-name="Standard" style:family="paragraph">
      <style:text-properties style:font-name="Liberation Sans" fo:font-size="10pt" style:font-size-asian="10pt" style:font-size-complex="10pt"/>
    </style:style>
    <style:style style:name="P37" style:parent-style-name="Standard" style:family="paragraph">
      <style:text-properties style:font-name="Liberation Sans" fo:font-size="10pt" style:font-size-asian="10pt" style:font-size-complex="10pt"/>
    </style:style>
    <style:style style:name="P38" style:parent-style-name="Standard" style:family="paragraph">
      <style:text-properties style:font-name="Liberation Sans" fo:font-size="10pt" style:font-size-asian="10pt" style:font-size-complex="10pt"/>
    </style:style>
    <style:style style:name="P39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40" style:parent-style-name="Standard" style:family="paragraph">
      <style:text-properties style:font-name="Liberation Sans" fo:font-size="10pt" style:font-size-asian="10pt" style:font-size-complex="10pt"/>
    </style:style>
    <style:style style:name="P41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42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43" style:parent-style-name="Standard" style:family="paragraph">
      <style:paragraph-properties fo:margin-left="0.4895in">
        <style:tab-stops/>
      </style:paragraph-properties>
      <style:text-properties style:font-name="Liberation Sans" fo:font-size="10pt" style:font-size-asian="10pt" style:font-size-complex="10pt"/>
    </style:style>
    <style:style style:name="P44" style:parent-style-name="Standard" style:family="paragraph">
      <style:text-properties style:font-name="Liberation Sans" fo:font-size="10pt" style:font-size-asian="10pt" style:font-size-complex="10pt"/>
    </style:style>
    <style:style style:name="T45" style:parent-style-name="Kappaleenoletusfontti" style:family="text">
      <style:text-properties style:font-name="Liberation Sans" fo:font-size="10pt" style:font-size-asian="10pt" style:font-size-complex="10pt"/>
    </style:style>
  </office:automatic-styles>
  <office:body>
    <office:text text:use-soft-page-breaks="true">
      <text:p text:style-name="P1">Enonlahti-Salmenranta kyläyhdistys ry</text:p>
      <text:p text:style-name="P2"/>
      <text:p text:style-name="P3">KYLÄKIRJE 2025</text:p>
      <text:p text:style-name="P4"/>
      <text:p text:style-name="Standard"><text:span text:style-name="T5"><text:tab/></text:span><text:span text:style-name="T6">Hyvä vastaanottaja</text:span></text:p>
      <text:p text:style-name="P7"/>
      <text:p text:style-name="Standard"><text:span text:style-name="T8"><text:tab/></text:span><text:span text:style-name="T9">Yhdistyksemme vuosikokous pidettiin la 5.4.2025. <text:s/>Suunnittelimme loppu-</text:span></text:p>
      <text:p text:style-name="P10"><text:tab/>vuoden toimintaa, päätimme jäsenmaksuista sekä valitsimme hallitukseen</text:p>
      <text:p text:style-name="P11"><text:tab/>jäsenet.</text:p>
      <text:p text:style-name="P12"><text:tab/>Enonlahti-Salmenranta kyläyhdistyksen jäsenmaksu on vuodelle 2025</text:p>
      <text:p text:style-name="P13"><text:tab/>20 €/ talous tai 10 €/ henkilö. Tilinnumero, johon jäsenmaksun voi maksaa,</text:p>
      <text:p text:style-name="P14"><text:tab/>on FI47 5490 0720 0281 96.</text:p>
      <text:p text:style-name="P15"><text:tab/>Olisimme iloisia uusista ja vanhoista jäsenmaksun maksavista jäsenistä.</text:p>
      <text:p text:style-name="P16"><text:tab/>Kun maksatte jäsenmaksun, lisätkää viestiin sähköposti osoitteenne tai puhelin numeronne,</text:p>
      <text:p text:style-name="P17"><text:tab/>näin yhdistys voi viestillä ilmoittaa toiminnastaan kattavammin kaikille jäsenilleen.</text:p>
      <text:p text:style-name="P18"/>
      <text:p text:style-name="P19">Edellisinä vuosina suunniteltu kotahanke Vähäojan satama-alueelle on tarkoitus saada päätökseen heti alkukesästä. <text:s/>Rakennukset ovat jo maalausta vaille valmiit.</text:p>
      <text:p text:style-name="P20"><text:tab/>Jos olet<text:s/>jatkossakin<text:s/>kiinnostunut<text:s/>osallistumaan talkoisiin, seuraa yhdistyksemme</text:p>
      <text:p text:style-name="P21">Facebook-ryhmää Enonlahti-Salmenranta. <text:s/>Kaikki<text:s/>talkootyö<text:s/>on tarpeen<text:s/>vireän kylätoiminnan ylläpitämiseksi.</text:p>
      <text:p text:style-name="P22">Maisemakota tulee palvelemaan<text:s/>yhdistyksemme jäseniä yhteisissä<text:s/>tapahtumissa, kokouksissa ja on valmistuessaan jäsenten vapaassa käytössä.</text:p>
      <text:p text:style-name="P23"/>
      <text:p text:style-name="P24">Viimekesänä aloitetut nuotioillat saavat jatkoa tänäkin kesänä, juhannuskokkoa poltamme Vähäojan satamassa, ilmoitamme niistä Facebook ryhmässä ja kotisivuilla.</text:p>
      <text:p text:style-name="P25">Tilaisuudet ovat vapaamuotoisia.</text:p>
      <text:p text:style-name="P26">Kyläyhdistys<text:s/>ostaa<text:s/>makkarat<text:s/>nuotioiltoihin,<text:s/>joita<text:s/>osallistujat voivat itse paistaa.<text:s/>Toivomme runsasta osanottoa kaikilta kylällä asuvista ja vapaa-ajan asukkaista sekä entisistä kyläläisistä.</text:p>
      <text:p text:style-name="P27"/>
      <text:p text:style-name="P28">Olemme mukana Oulujärvi Leaderin ja Elävä<text:s/>Kainuun hankkeessa<text:s/>¨Tulevaisuuden maalaisjärki¨. <text:s/>Kokeilussa on liikkuvat palvelut, joiden tarvetta teemme kyselyllä<text:s/>joko paperisina tai<text:s/>haastatellen.<text:s text:c="2"/>Pääsemme kokeilemaankin, miten palvelut onnistuvat ja mitä niistä voi jäädä</text:p>
      <text:p text:style-name="P29">palvelemaan omaa kyläämme. Hankeaika<text:s/>on<text:s/>2025–2026. Tähän hankkeeseen voi osallistua sekä kylällä asuvat ja vapaa-ajan asukkaat. <text:s/>Kyselyä tehdessämme kartoitamme myös kylämme turvallisuus tilannetta kyselyn muodossa.</text:p>
      <text:p text:style-name="P30"/>
      <text:p text:style-name="P31">Kyläyhdistyksen hallitus suunnittelee kesälle tai syksylle yhteistä retkeä. Onko retkikohde retki Ärjänsaareen vai johonkin tapahtumaan esim. kesäteatteriin tai konserttiin?</text:p>
      <text:p text:style-name="P32">Kerro mielipiteesi<text:s/>viestillä puheenjohtajalle tai sihteerille,<text:s/>niin osaamme valita mahdollisimman monia kiinnostavan kohteen.</text:p>
      <text:p text:style-name="P33"><text:tab/></text:p>
      <text:p text:style-name="P34"><text:tab/>Kyläyhdistyksen hallitukseen valittiin: puheenjohtajaksi Leena-Kaisa Pärkkä</text:p>
      <text:p text:style-name="P35">(puh 044-<text:s/>5878054), varapuheenjohtajaksi Jari Väisänen (puh<text:s/>0440–595962), taloudenhoitajaksi Jari Ojala (0400-614771), sihteeriksi Marja Tuhkanen (050 3366873), jäsenet Ritva Kokko <text:s/>(040-8294605) ja Jouni Suorsa<text:s/>(050-4699905).</text:p>
      <text:p text:style-name="P36"><text:tab/>Jos haluat antaa palautetta yhdistyksen toiminnasta tai kehitysehdotuksia</text:p>
      <text:p text:style-name="P37"><text:tab/>toiminnan kehittämiseksi ota rohkeasti yhteyttä puheenjohtajaan tai sihteeriin.</text:p>
      <text:p text:style-name="P38"/>
      <text:p text:style-name="P39">Kerrothan toiminnastamme ja tapahtumista naapureillesi tai entisille kyläläisille, joita kyläkirje ei saavuta jostain syystä.</text:p>
      <text:p text:style-name="P40"/>
      <text:p text:style-name="P41">Olethan huomannut, että Salmenranta-Enonlahti alueella rakennetaan vuosina 2025–2026 valokuituverkkoa Siikaverkon toimesta. Hinnat ovat vielä ennen rakentamisen aloitusta sopimuksen tekeville edullisimmillaan. Kannattaa ottaa yhteyttä Siikaverkkoon.</text:p>
      <text:p text:style-name="P42"/>
      <text:p text:style-name="P43">Toivotamme kaikille kyläläisille mukavaa vuoden jatkoa.</text:p>
      <text:p text:style-name="P44"/>
      <text:p text:style-name="Standard"><text:span text:style-name="T45"><text:s text:c="12"/>Kyläyhdistyksen halli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MISTAJA</meta:initial-creator>
    <dc:creator>marja tuhkanen</dc:creator>
    <meta:creation-date>2025-04-13T10:31:00Z</meta:creation-date>
    <dc:date>2025-04-13T10:31:00Z</dc:date>
    <meta:print-date>2025-04-12T07:37:00Z</meta:print-date>
    <meta:template xlink:href="Normal" xlink:type="simple"/>
    <meta:editing-cycles>2</meta:editing-cycles>
    <meta:editing-duration>PT360S</meta:editing-duration>
    <meta:document-statistic meta:page-count="1" meta:paragraph-count="6" meta:word-count="357" meta:character-count="3245" meta:row-count="24" meta:non-whitespace-character-count="2894"/>
  </office:meta>
</office:document-meta>
</file>