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none"/>
    </style:style>
    <style:style style:name="P2" style:family="paragraph" style:parent-style-name="Standard">
      <style:text-properties style:text-underline-style="none" fo:font-weight="normal" style:font-weight-asian="normal" style:font-weight-complex="normal"/>
    </style:style>
    <style:style style:name="P3" style:family="paragraph" style:parent-style-name="Standard">
      <style:paragraph-properties>
        <style:tab-stops>
          <style:tab-stop style:position="0.374cm"/>
          <style:tab-stop style:position="0.529cm"/>
        </style:tab-stops>
      </style:paragraph-properties>
      <style:text-properties style:text-underline-style="none" fo:font-weight="normal" style:font-weight-asian="normal" style:font-weight-complex="normal"/>
    </style:style>
    <style:style style:name="P4" style:family="paragraph" style:parent-style-name="Standard">
      <style:text-properties style:text-underline-style="none" fo:font-weight="bold" style:font-weight-asian="bold" style:font-weight-complex="bold"/>
    </style:style>
    <style:style style:name="P5" style:family="paragraph" style:parent-style-name="Standard">
      <style:text-properties style:text-underline-style="solid" style:text-underline-width="auto" style:text-underline-color="font-color"/>
    </style:style>
    <style:style style:name="P6" style:family="paragraph" style:parent-style-name="Standard">
      <style:text-properties style:text-underline-style="none" fo:font-weight="normal" style:font-weight-asian="normal" style:font-weight-complex="normal"/>
    </style:style>
    <style:style style:name="P7" style:family="paragraph" style:parent-style-name="Standard">
      <style:paragraph-properties>
        <style:tab-stops>
          <style:tab-stop style:position="0.374cm"/>
          <style:tab-stop style:position="0.529cm"/>
        </style:tab-stops>
      </style:paragraph-properties>
      <style:text-properties style:text-underline-style="none"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Suomen Airedalenterrieriyhdistys ry <text:s text:c="42"/>PÖYTÄKIRJA <text:s text:c="3"/></text:p>
      <text:p text:style-name="Standard"/>
      <text:p text:style-name="Standard"><text:tab/>SÄÄNTÖMÄÄRÄINEN <text:s/>SYYSKOKOUS</text:p>
      <text:p text:style-name="Standard"><text:tab/>(hybridikokous)</text:p>
      <text:p text:style-name="Standard"/>
      <text:p text:style-name="Standard"><text:tab/>Aika: <text:s text:c="12"/>tiistaina <text:s/>25.11.2025 <text:s/>klo 18 – 19.47</text:p>
      <text:p text:style-name="Standard"><text:tab/>Paikka: <text:s text:c="9"/>Hollolan Matkakeidas (Neste). Hopeakalliontie 2 <text:s/>15880 Hollola <text:s text:c="5"/></text:p>
      <text:p text:style-name="P5"/>
      <text:p text:style-name="P1"><text:tab/><text:span text:style-name="T1">1§<text:tab/> <text:s text:c="9"/>Kokouksen avaus</text:span></text:p>
      <text:p text:style-name="P1"><text:span text:style-name="T1"><text:tab/><text:tab/> <text:s text:c="9"/>Esitys: </text:span><text:span text:style-name="T2">Yhdistyksen puheenjohtaja avaa kokouksen, todetaan läsnäolojat.</text:span></text:p>
      <text:p text:style-name="P1"><text:span text:style-name="T2"><text:tab/><text:tab/> <text:s text:c="9"/></text:span><text:span text:style-name="T1">Päätös: </text:span><text:span text:style-name="T2">Esityksen mukainen, osallistujia todettiin kokouspaikalla 7 jäsentä,</text:span></text:p>
      <text:p text:style-name="P2"><text:tab/><text:tab/> <text:s text:c="9"/>etäyhteyksin 35 jäsentä sekä valtakirjalla 18 jäsentä. <text:s text:c="3"/></text:p>
      <text:p text:style-name="P1"><text:span text:style-name="T2"><text:tab/></text:span><text:span text:style-name="T1">2§ <text:s text:c="17"/>Kokouksen puheenjohtajan valinta</text:span></text:p>
      <text:p text:style-name="P1"><text:span text:style-name="T1"><text:tab/><text:tab/> <text:s text:c="9"/>Esitys: </text:span><text:span text:style-name="T2">Kokouksen puheenjohtajaksi valitaan yhdistyksen puheenjohtaja</text:span></text:p>
      <text:p text:style-name="P2"><text:tab/><text:tab/> <text:s text:c="9"/>Jukka Kemppainen.</text:p>
      <text:p text:style-name="P2"><text:s text:c="34"/><text:span text:style-name="T1">Päätös: </text:span>Esityksen mukainen.</text:p>
      <text:p text:style-name="P1"><text:span text:style-name="T2"><text:tab/></text:span><text:span text:style-name="T1">3§ <text:s text:c="17"/>Kokouksen sihteerin valinta</text:span></text:p>
      <text:p text:style-name="P1"><text:span text:style-name="T1"><text:tab/><text:tab/> <text:s text:c="9"/>Esitys: </text:span><text:span text:style-name="T2">Kokouksen sihteeriksi valitaan yhdistyksen sihteeri Sari Sairanen.</text:span></text:p>
      <text:p text:style-name="P1"><text:span text:style-name="T2"><text:s text:c="34"/></text:span><text:span text:style-name="T1">Päätös: </text:span><text:span text:style-name="T2">Esityksen mukainen</text:span></text:p>
      <text:p text:style-name="P1"><text:span text:style-name="T2"><text:tab/></text:span><text:span text:style-name="T1">4§ <text:s text:c="17"/>Kokouksen laillisuus ja päätösvaltaisuus</text:span></text:p>
      <text:p text:style-name="P1"><text:span text:style-name="T1"><text:tab/><text:tab/> <text:s text:c="9"/></text:span><text:span text:style-name="T2">Kokouskutsu julkaistaan vähintään kahta viikkoa aiemmin yhdistyksen julkai-</text:span></text:p>
      <text:p text:style-name="P2"><text:tab/><text:tab/> <text:s text:c="9"/>sussa ja yhdistyksen internet -sivuilla (säännöt 10§). Kokouskutsu on lähetetty</text:p>
      <text:p text:style-name="P2"><text:tab/> <text:s text:c="4"/><text:tab/> <text:s text:c="9"/>jäsenille jäsenkirjeessä (yhdistyksen julkaisu) ja kokouskutsu on julkaistu </text:p>
      <text:p text:style-name="P2"><text:tab/><text:tab/> <text:s text:c="9"/>yhdistyksen internet -sivuilla määräaikaan mennessä. Kokous on päätösvaltai-</text:p>
      <text:p text:style-name="P2"><text:tab/><text:tab/> <text:s text:c="9"/>nen, kun se on kutsuttu koolle sääntöjen edellyttämällä tavalla.</text:p>
      <text:p text:style-name="P1"><text:span text:style-name="T2"><text:tab/> <text:s text:c="21"/></text:span><text:span text:style-name="T1">Esitys: </text:span><text:span text:style-name="T2">Kokous todetaan lailliseksi ja päätösvaltaiseksi.</text:span></text:p>
      <text:p text:style-name="P1"><text:span text:style-name="T2"><text:s text:c="34"/></text:span><text:span text:style-name="T1">Päätös: </text:span><text:span text:style-name="T2">Esityksen mukainen.</text:span></text:p>
      <text:p text:style-name="P1"><text:span text:style-name="T2"><text:s text:c="10"/><text:tab/></text:span><text:span text:style-name="T1">5§ <text:tab/> <text:s text:c="9"/>Pöytäkirjantarkastajien ja ääntenlaskijoiden valinta</text:span></text:p>
      <text:p text:style-name="P1"><text:span text:style-name="T1"><text:tab/><text:tab/> <text:s text:c="9"/>Esitys: </text:span><text:span text:style-name="T2">Valitaan kaksi pöytäkirjantarkastajaa, jotka toimivat tarvittaessa myös</text:span></text:p>
      <text:p text:style-name="P2"><text:tab/><text:tab/> <text:s text:c="9"/>ääntenlaskijoina. </text:p>
      <text:p text:style-name="P2"><text:tab/><text:tab/> <text:s text:c="9"/><text:span text:style-name="T1">Päätös: </text:span>Pöytäkirjantarkastajiksi (toimivat tarvittaessa ääntenlaskijoina)</text:p>
      <text:p text:style-name="P2"><text:tab/> <text:s text:c="21"/>valittiin Pirjo Hjelm ja Hannele Vihervaara.</text:p>
      <text:p text:style-name="P1"><text:span text:style-name="T2"><text:tab/></text:span><text:span text:style-name="T1">6§<text:tab/> <text:s text:c="9"/>Kokouksen työjärjestys</text:span></text:p>
      <text:p text:style-name="P1"><text:span text:style-name="T1"><text:tab/><text:tab/> <text:s text:c="9"/>Esitys: </text:span><text:span text:style-name="T2">Hyväksytään esityslista kokouksen työjärjestykseksi.</text:span></text:p>
      <text:p text:style-name="P1"><text:span text:style-name="T2"><text:tab/><text:tab/> <text:s text:c="9"/></text:span><text:span text:style-name="T1">Päätös: </text:span><text:span text:style-name="T2">Esityksen mukainen.</text:span></text:p>
      <text:p text:style-name="P1"><text:span text:style-name="T2"><text:tab/></text:span><text:span text:style-name="T1">7§<text:tab/> <text:s text:c="9"/>Hallituksen puheenjohtajan valinta vuosiksi 2026-2027</text:span></text:p>
      <text:p text:style-name="P1"><text:span text:style-name="T1"><text:s/><text:tab/><text:tab/> <text:s text:c="9"/>Esitys:</text:span><text:span text:style-name="T2"> <text:s/>Valitaan hallituksen puheenjohtaja vuosiksi 2026-2027. </text:span></text:p>
      <text:p text:style-name="P1"><text:span text:style-name="T2"><text:tab/><text:tab/> <text:s text:c="7"/></text:span><text:span text:style-name="T1"><text:s text:c="2"/>Päätös:</text:span><text:span text:style-name="T2"> Hallituksen puheenjohtajaksi valittiin Jukka Kemppainen</text:span></text:p>
      <text:p text:style-name="P2"><text:tab/><text:tab/> <text:s text:c="9"/>vuosiksi 2026 – 2027. <text:s/></text:p>
      <text:p text:style-name="P1"><text:span text:style-name="T2"><text:tab/></text:span><text:span text:style-name="T1">8§ <text:s text:c="17"/>Hallituksen varsinaisten jäsenten (2) ja varajäsenen (1) valinta vuosiksi</text:span></text:p>
      <text:p text:style-name="P4"><text:s text:c="34"/>2026-2028 sekä näistä valinnoista johtuvat muut valinnat yhdistyksen </text:p>
      <text:p text:style-name="P4"><text:s text:c="34"/>hallitukseen</text:p>
      <text:p text:style-name="P1"><text:span text:style-name="T1"><text:s text:c="32"/></text:span><text:span text:style-name="T2"><text:s text:c="2"/>Varsinaisista jäsenistä ovat erovuorossa Tuula Parkkonen-Suhonen ja Niina</text:span></text:p>
      <text:p text:style-name="P2"><text:tab/> <text:s text:c="21"/>Ruuska-Halinen, varajäsenistä Juha Suhonen.</text:p>
      <text:p text:style-name="P1"><text:span text:style-name="T2"><text:s text:c="33"/></text:span><text:span text:style-name="T1"><text:s/>Esitys:</text:span><text:span text:style-name="T2"> Syyskokous valitsee kaksi hallituksen varsinaista jäsentä ja yhden</text:span></text:p>
      <text:p text:style-name="P2"><text:s text:c="34"/>varajäsenen vuosiksi 2026-2028 ja tekee mahdollisesti näistä valinnoista</text:p>
      <text:p text:style-name="P2"><text:s text:c="34"/>johtuvat muut valinnat. </text:p>
      <text:p text:style-name="P2"><text:tab/><text:tab/> <text:s text:c="7"/><text:span text:style-name="T1"><text:s text:c="2"/>Päätös: </text:span>Hallituksen varsinaisiksi jäseniksi vuosille 2026 – 2028 valittiin</text:p>
      <text:p text:style-name="P2"><text:span text:style-name="T1"><text:tab/><text:tab/> <text:s text:c="7"/></text:span><text:s text:c="2"/>Tuula Parkkonen – Suhonen ja Niina Ruuska – Halinen, varajäseneksi</text:p>
      <text:p text:style-name="P2"><text:tab/><text:tab/> <text:s text:c="9"/>vuosiksi 2026 – 2028 Juha Suhonen. Muita valintoja ei tehty.</text:p>
      <text:p text:style-name="P2"><text:tab/><text:tab/> <text:s text:c="11"/></text:p>
      <text:p text:style-name="P2"/>
      <text:p text:style-name="P2"><text:soft-page-break/><text:s text:c="12"/><text:span text:style-name="T1">9§ <text:s text:c="17"/>Toiminnantarkastajien (2) ja varatoiminnantarkastajan (1) valinta</text:span></text:p>
      <text:p text:style-name="P4"><text:s text:c="34"/>vuodelle 2026</text:p>
      <text:p text:style-name="P2"><text:span text:style-name="T1"><text:tab/><text:tab/> <text:s text:c="10"/>Esitys: </text:span>Syyskokous valitsee kaksi toiminnantarkastajaa ja yhden vara-</text:p>
      <text:p text:style-name="P2"><text:s text:c="35"/>toiminnantarkastajan vuodelle 2026.</text:p>
      <text:p text:style-name="P2"><text:tab/><text:tab/> <text:s text:c="10"/><text:span text:style-name="T1">Päätös: </text:span>Syyskokous valitsi yhdistyksen toiminnantarkastajiksi vuodelle</text:p>
      <text:p text:style-name="P2"><text:tab/><text:tab/> <text:s text:c="10"/>2026 Hannele Vihervaaran jaa Mirjami Huttusen, varatoiminnantarkastajaksi</text:p>
      <text:p text:style-name="P2"><text:tab/> <text:s text:c="22"/>Tina Taivalojan.</text:p>
      <text:p text:style-name="P2"><text:s text:c="11"/><text:span text:style-name="T1"><text:s/>10§ <text:s text:c="15"/>Jäsenmaksujen määrän vahvistaminen vuodelle 2026</text:span></text:p>
      <text:p text:style-name="P3"><text:span text:style-name="T1"><text:s text:c="34"/></text:span>Vuonna 2025 jäsenmaksut ovat olleet seuraavat: vuosijäsenmaksu 35€, <text:s text:c="2"/></text:p>
      <text:p text:style-name="P3"><text:s text:c="34"/>perhejäsen 9€, pentujäsen 17€, ainaisjäsen 350€, kannatusjäsen 27€ .</text:p>
      <text:p text:style-name="P3"><text:tab/> <text:s text:c="29"/>(yksityinen) ja 139€ (yritys).</text:p>
      <text:p text:style-name="P3"><text:s text:c="34"/><text:span text:style-name="T1">Esitys: </text:span><text:s/>Syyskokous vahvistaa vuodelle 2026 seuraavat jäsenmaksut:</text:p>
      <text:p text:style-name="P3"><text:s text:c="34"/>vuosijäsen 35€ , pentujäsen 17€, perhejäsen 9€, ainaisjäsen 350€, kannatus-</text:p>
      <text:p text:style-name="P3"><text:s text:c="34"/>jäsen 27€ (yksityinen) ja 130€ (yritys).</text:p>
      <text:p text:style-name="P3"><text:tab/><text:tab/><text:tab/><text:tab/> <text:s text:c="10"/><text:span text:style-name="T1">Päätös: </text:span>Esityksen mukainen.</text:p>
      <text:p text:style-name="P3"><text:tab/> <text:s text:c="7"/><text:span text:style-name="T1"><text:s/>11§ <text:s text:c="15"/>Toimintasuunnitelman vuodelle 2026 vahvistaminen, liite 1</text:span></text:p>
      <text:p text:style-name="P3"><text:span text:style-name="T1"><text:s text:c="35"/>Esitys: </text:span>Syyskokous vahvistaa vuodelle 2026 toimintasuunnitelman liitteen </text:p>
      <text:p text:style-name="P3"><text:s text:c="35"/>mukaisesti.</text:p>
      <text:p text:style-name="P3"><text:tab/><text:tab/><text:tab/><text:tab/><text:tab/><text:span text:style-name="T1">Päätös: </text:span>Esityksen mukainen.</text:p>
      <text:p text:style-name="P3"><text:s text:c="12"/><text:span text:style-name="T1">12§ <text:s text:c="16"/>Talousarvion vuodelle 2026 vahvistaminen, liite 2</text:span></text:p>
      <text:p text:style-name="P3"><text:span text:style-name="T1"><text:s text:c="35"/>Esitys: </text:span>Syyskokous vahvistaa vuodelle 2026 talousarvion liitteen mukaisesti.</text:p>
      <text:p text:style-name="P3"><text:tab/><text:tab/><text:tab/><text:tab/><text:tab/><text:span text:style-name="T1">Päätös: </text:span>Esityksen mukainen.</text:p>
      <text:p text:style-name="P3"><text:s text:c="11"/><text:span text:style-name="T1"><text:s/>13§ <text:s text:c="16"/>Yhdistyksen uudet säännöt, liite 3</text:span></text:p>
      <text:p text:style-name="P3"><text:span text:style-name="T1"><text:s text:c="35"/></text:span>Yhdistyslain muutokset vuosina 2022 ja 2023 sekä rotujärjestö -statuksen</text:p>
      <text:p text:style-name="P3"><text:s text:c="35"/>säilyminen <text:s/>vaativat yhdistyksen sääntöjen päivittämista.</text:p>
      <text:p text:style-name="P3"><text:s text:c="35"/><text:span text:style-name="T1">Esitys: </text:span>Syyskokous hyväksyy yhdistyksen uudet säännöt liitteen mukaisesti.</text:p>
      <text:p text:style-name="P3"><text:tab/><text:tab/><text:tab/><text:tab/><text:tab/><text:span text:style-name="T1">Päätös: </text:span>Syyskokous keskusteli yhdistyksen uusista säännöistä. Keskustelun </text:p>
      <text:p text:style-name="P3"><text:tab/><text:tab/><text:tab/><text:tab/><text:tab/>aikana puheenjohtaja keskeytti kokouksen hallituksen neuvonpidon ajaksi.</text:p>
      <text:p text:style-name="P3"><text:tab/><text:tab/><text:tab/><text:tab/><text:tab/>Kokouksen jatkuessa puheenjohtaja ilmoitti, että hallitus esittää uusien </text:p>
      <text:p text:style-name="P3"><text:tab/><text:tab/><text:tab/><text:tab/><text:tab/>sääntöjen käsittelyn jättämistä pöydälle ja asian ottamista yhdistyksen </text:p>
      <text:p text:style-name="P3"><text:tab/><text:tab/><text:tab/><text:tab/><text:tab/>kokouksen päätettäväksi seuraavassa kokouksessa. Kokous hyväksyi tämän</text:p>
      <text:p text:style-name="P3"><text:tab/><text:tab/><text:tab/> <text:s text:c="23"/>yksimielisesti.</text:p>
      <text:p text:style-name="P3"><text:tab/> <text:s text:c="8"/><text:span text:style-name="T1">14§ <text:s text:c="16"/>Hallitukselle lähetetyt muut asiat, liite 4</text:span></text:p>
      <text:p text:style-name="P3"><text:span text:style-name="T1"><text:s text:c="36"/></text:span>Hallitukselle on määräaikaan (15.9.) mennessä lähetetty kolme sähköpostia</text:p>
      <text:p text:style-name="P3"><text:s text:c="36"/>(Kaisa Railo, Susanna Söderholm, Tiina Ilola) syyskokouksen käsiteltäväksi</text:p>
      <text:p text:style-name="P3"><text:s text:c="36"/>( säännöt 11§ kohta 9, muut asiat). <text:s text:c="35"/></text:p>
      <text:p text:style-name="P3"><text:s text:c="36"/><text:span text:style-name="T1">Esitys</text:span>: Syyskokous käsittelee lähetetyt sähköpostit (ovat esityslistan </text:p>
      <text:p text:style-name="P3"><text:s text:c="36"/>liitteinä). Hallitus antaa esityksensä sähköposteissa esiin tulevista asioista</text:p>
      <text:p text:style-name="P3"><text:s text:c="36"/>kokouksessa.</text:p>
      <text:p text:style-name="P3"><text:s text:c="36"/><text:span text:style-name="T1">Päätös: </text:span>Puheenjohtaja luki hallituksen vastauksen ja esityksen lähetettyihin</text:p>
      <text:p text:style-name="P3"><text:s text:c="36"/>sähköposteihin. Kokous keskusteli asiasta. Sähköpostit eivät kuitenkaan </text:p>
      <text:p text:style-name="P3"><text:s text:c="36"/>sisältäneet tarkkoja muutosesityksiä, joten niitä ei hallituksen mielestä voitu</text:p>
      <text:p text:style-name="P3"><text:s text:c="36"/>ottaa käsittelyyn / päätettäväksi (hallituksen esitys). Sähköpostit merkittiin</text:p>
      <text:p text:style-name="P3"><text:tab/><text:tab/><text:tab/><text:tab/> <text:s text:c="11"/>tiedoski.</text:p>
      <text:p text:style-name="P3"><text:s text:c="12"/><text:span text:style-name="T1"><text:s/>15§ <text:s text:c="16"/>Kokouksen päättäminen</text:span></text:p>
      <text:p text:style-name="P3"><text:span text:style-name="T1"><text:s text:c="36"/>Esitys: </text:span>Kokouksen puheenjohtaja päättää kokouksen.</text:p>
      <text:p text:style-name="P3"><text:s text:c="36"/><text:span text:style-name="T1">Päätös: </text:span>Puheenjohtaja päätti kokouksen klo 19.47.</text:p>
      <text:p text:style-name="P3"><text:tab/><text:tab/><text:tab/><text:tab/></text:p>
      <text:p text:style-name="P3"><text:s/></text:p>
      <text:p text:style-name="P4"><text:s text:c="35"/></text:p>
      <text:p text:style-name="P2"><text:tab/><text:tab/> <text:s text:c="7"/></text:p>
      <text:p text:style-name="Standard"><text:s text:c="1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kka Kemppainen</meta:initial-creator>
    <meta:creation-date>2024-03-02T19:41:04.94</meta:creation-date>
    <dc:date>2026-02-01T15:30:32.72</dc:date>
    <dc:creator>Jukka Kemppainen</dc:creator>
    <meta:editing-duration>PT13H18M46S</meta:editing-duration>
    <meta:editing-cycles>20</meta:editing-cycles>
    <meta:generator>OpenOffice/4.1.15$Win32 OpenOffice.org_project/4115m2$Build-9813</meta:generator>
    <meta:printed-by>Jukka Kemppainen</meta:printed-by>
    <meta:print-date>2026-02-01T15:04:54.22</meta:print-date>
    <meta:document-statistic meta:table-count="0" meta:image-count="0" meta:object-count="0" meta:page-count="2" meta:paragraph-count="100" meta:word-count="549" meta:character-count="7203"/>
  </office:meta>
</office:document-meta>
</file>