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omen Airedalenterrieriyhdistys ry <text:s text:c="71"/>8.3.2026</text:p>
      <text:p text:style-name="Standard"/>
      <text:p text:style-name="Standard"/>
      <text:p text:style-name="Standard"/>
      <text:p text:style-name="Standard"><text:tab/><text:tab/><text:tab/> <text:s text:c="16"/><text:span text:style-name="T1">JÄSENKIRJE <text:s/>3 / <text:s/>2026</text:span></text:p>
      <text:p text:style-name="P1"/>
      <text:p text:style-name="P1"/>
      <text:p text:style-name="Standard"><text:span text:style-name="T1"><text:tab/><text:tab/><text:tab/><text:tab/> <text:s text:c="6"/></text:span><text:span text:style-name="T2">KOKOUSKUTSU</text:span></text:p>
      <text:p text:style-name="P2"/>
      <text:p text:style-name="P2"><text:tab/> <text:s text:c="6"/>Suomen Airedalenterrieriyhdistys ry:n kevätkokoukseen</text:p>
      <text:p text:style-name="P2"/>
      <text:p text:style-name="Standard"><text:span text:style-name="T2"><text:tab/></text:span><text:span text:style-name="T3">Yhdistyksen sääntömääräinen kevätkokous pidetään hybridikokouksena (kokouksessa</text:span></text:p>
      <text:p text:style-name="P3"><text:tab/>voi olla läsnä etäyhteyksin tai saapua paikan päälle) tiistaina 24.3.2026 klo 18 alkaen.</text:p>
      <text:p text:style-name="P3"><text:tab/>Kokouspaikka on Hollolan Matkakeidas, Hopeakalliontie 222, 15880 Hollola. </text:p>
      <text:p text:style-name="P3"><text:tab/>Kevätkokouksessa käsitellään yhdistyksen sääntöjen (12§) määräämät asiat sekä uuden</text:p>
      <text:p text:style-name="P3"><text:tab/>kunniajäsenen kutsuminen. Hallitukselle ei ole tullut 15.2. mennessä muita asioita.</text:p>
      <text:p text:style-name="P3"/>
      <text:p text:style-name="P3"><text:tab/>Kokoukseen osallistuvat (kokouspaikalle tulevat, etäyhteyksin osallistuvat, valtakirjalla </text:p>
      <text:p text:style-name="Standard"><text:span text:style-name="T3"><text:tab/>osallistuvat) ilmoittautuvat etukäteen yhdistyksen sihteerille (</text:span><text:a xlink:type="simple" xlink:href="mailto:saty.sihteeri@gmail.com" text:style-name="Internet_20_link" text:visited-style-name="Visited_20_Internet_20_Link"><text:span text:style-name="T3">saty.sihteeri@gmail.com</text:span></text:a><text:span text:style-name="T3">)</text:span></text:p>
      <text:p text:style-name="P3"><text:tab/>pe 20.3.2026 mennessä (samalla on ilmoitettava, millä tavalla osallistuu kokoukseen</text:p>
      <text:p text:style-name="P3"/>
      <text:p text:style-name="P3"><text:tab/>Ilmoittautumisen jälkeen kaikille ilmoittautuneille lähetetään viesti ilmoittaumisen</text:p>
      <text:p text:style-name="P3"><text:tab/>vastaanotosta.. Ennen kokousta etäyhteyksin osallistuville tulee linkki sähköpostitse</text:p>
      <text:p text:style-name="P3"><text:tab/>kokoukseen. Tämän jäsenkirjeen (tulee myös kotisivuille) liitteenä on myös valtakirjapohja </text:p>
      <text:p text:style-name="P3"><text:tab/>kokoukseen valtakirjalla osallistuville. Muut kokousliitteet tulevat viikolla 12 yhdistyksen </text:p>
      <text:p text:style-name="P3"><text:tab/>kotisivuille (kevätkokouksen esityslista, tilinpäätösasiakirja, toiminnantarkastuskertomus).</text:p>
      <text:p text:style-name="P3"><text:tab/></text:p>
      <text:p text:style-name="P3"><text:s/></text:p>
      <text:p text:style-name="P3"><text:tab/>Tiedustelut yhdistyksen sihteerille Sari Sairaselle,</text:p>
      <text:p text:style-name="Standard"><text:span text:style-name="T3"><text:tab/>p-0400-807850, <text:s/></text:span><text:a xlink:type="simple" xlink:href="mailto:saty.sihteeri@gmail.com" text:style-name="Internet_20_link" text:visited-style-name="Visited_20_Internet_20_Link"><text:span text:style-name="T3">saty.sihteeri@gmail.com</text:span></text:a><text:span text:style-name="T3">.</text:span></text:p>
      <text:p text:style-name="P3"/>
      <text:p text:style-name="P3"/>
      <text:p text:style-name="Standard"><text:span text:style-name="T3"><text:tab/><text:tab/><text:tab/><text:tab/><text:tab/> <text:s text:c="2"/></text:span><text:span text:style-name="T4">HALLITUS</text:span></text:p>
      <text:p text:style-name="P4"/>
      <text:p text:style-name="P4"><text:tab/></text:p>
      <text:p text:style-name="Standard"><text:span text:style-name="T4"><text:tab/>HUOM! <text:s text:c="2"/></text:span><text:span text:style-name="T5">Kevätkokouksen alussa </text:span><text:span text:style-name="T3">on vuoden kauneimpien ja parhaimpien koirien</text:span></text:p>
      <text:p text:style-name="P3"><text:tab/>muistaminen. Omistajat ovat voineet lähettää koiriensa tulokset sihteerille 15.1.2026</text:p>
      <text:p text:style-name="P3"><text:tab/>mennessä. Palkintoja yhdistys ei lähetä, vaan ne on saatavana kevätkokouksessa. Omistaja</text:p>
      <text:p text:style-name="P3"><text:tab/>voi tietenkin sopia sihteerin kanssa palkinnon hakemisesta.</text:p>
      <text:p text:style-name="P3"><text:tab/>Ennen kokousta on myös hallituksen info -hetki.</text:p>
      <text:p text:style-name="P3"><text:tab/></text:p>
      <text:p text:style-name="P3"/>
      <text:p text:style-name="Standard"><text:span text:style-name="T3"><text:tab/></text:span><text:span text:style-name="T4">HUOM! <text:s/></text:span><text:span text:style-name="T5">Yhdistyksen 80 -vuotisjuhlaviikkoloppu</text:span><text:span text:style-name="T3"> on 23.-24.5.2026 Vääksyssä hotelli</text:span></text:p>
      <text:p text:style-name="P3"><text:tab/>Tallukassa. Lauantaina on varsinainen yhdistyksen juhlapäivä, illan suussa on </text:p>
      <text:p text:style-name="P3"><text:tab/>illallinen juhlineen, iltapäivällä on yhdessäoloa ja yhteistä toimintaa. Sunnuntaipäivä on </text:p>
      <text:p text:style-name="P3"><text:tab/>vuosittaisen erikoisnäyttelyn päivä yhdessäoloineen. Tuomariksi tulee Peter Lauber</text:p>
      <text:p text:style-name="P3"><text:tab/>Sveitsistä, viimeinen ilmoittautumispäivä on 27.4.2026.</text:p>
      <text:p text:style-name="P3"><text:tab/>Kotisivut kertovat viikonlopusta enemmä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kka Kemppainen</meta:initial-creator>
    <meta:creation-date>2026-03-05T17:25:14.59</meta:creation-date>
    <dc:date>2026-03-05T20:59:36.11</dc:date>
    <dc:creator>Jukka Kemppainen</dc:creator>
    <meta:editing-duration>PT2H54M56S</meta:editing-duration>
    <meta:editing-cycles>4</meta:editing-cycles>
    <meta:generator>OpenOffice/4.1.15$Win32 OpenOffice.org_project/4115m2$Build-9813</meta:generator>
    <meta:printed-by>Jukka Kemppainen</meta:printed-by>
    <meta:print-date>2026-03-05T20:08:35.29</meta:print-date>
    <meta:document-statistic meta:table-count="0" meta:image-count="0" meta:object-count="0" meta:page-count="1" meta:paragraph-count="35" meta:word-count="216" meta:character-count="2271"/>
  </office:meta>
</office:document-meta>
</file>