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style:text-underline-style="none"/>
    </style:style>
    <style:style style:name="P6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Suomen Airedalenterrieriyhdistys ry <text:s text:c="29"/>ESITYSLISTA <text:s text:c="4"/></text:p>
      <text:p text:style-name="Standard"/>
      <text:p text:style-name="Standard"><text:tab/>SÄÄNTÖMÄÄRÄINEN <text:s/>KEVÄTKOKOUS</text:p>
      <text:p text:style-name="Standard"><text:tab/>(hybridikokous)</text:p>
      <text:p text:style-name="Standard"/>
      <text:p text:style-name="Standard"><text:tab/>Aika: <text:s text:c="12"/>tiistaina 24.3.2026 <text:s/>klo 18 -</text:p>
      <text:p text:style-name="Standard"><text:tab/>Paikka: <text:s text:c="9"/>Hollolan Matkakeidas, Hopeakalliontie 222. 15880 Hollola</text:p>
      <text:p text:style-name="Standard"/>
      <text:p text:style-name="Standard"><text:tab/> <text:s text:c="21"/><text:span text:style-name="T1">Ennen kokousta palkitaan vuoden 2025 kauneimmat ja parhaimmat koirat</text:span></text:p>
      <text:p text:style-name="P1"><text:tab/><text:tab/> <text:s text:c="9"/><text:span text:style-name="T1">sekä kuullaan hallituksen info.</text:span></text:p>
      <text:p text:style-name="P4"/>
      <text:p text:style-name="P4"/>
      <text:p text:style-name="P1"><text:tab/><text:span text:style-name="T2">1§<text:tab/> <text:s text:c="9"/>Kokouksen avaus</text:span></text:p>
      <text:p text:style-name="P1"><text:span text:style-name="T2"><text:tab/><text:tab/> <text:s text:c="9"/>Esitys: </text:span><text:span text:style-name="T3">Yhdistyksen puheenjohtaja avaa kokouksen, todetaan läsnäolojat.</text:span></text:p>
      <text:p text:style-name="P2"/>
      <text:p text:style-name="P1"><text:span text:style-name="T3"><text:tab/></text:span><text:span text:style-name="T2">2§ <text:s text:c="17"/>Kokouksen puheenjohtajan valinta</text:span></text:p>
      <text:p text:style-name="P1"><text:span text:style-name="T2"><text:tab/><text:tab/> <text:s text:c="9"/>Esitys: </text:span><text:span text:style-name="T3">Kokouksen puheenjohtajaksi valitaan Jukka Kemppainen.</text:span></text:p>
      <text:p text:style-name="P2"/>
      <text:p text:style-name="P1"><text:span text:style-name="T3"><text:tab/></text:span><text:span text:style-name="T2">3§ <text:s text:c="17"/>Kokouksen sihteerin valinta</text:span></text:p>
      <text:p text:style-name="P1"><text:span text:style-name="T2"><text:tab/><text:tab/> <text:s text:c="9"/>Esitys: </text:span><text:span text:style-name="T3">Kokouksen sihteeriksi valitaan yhdistyksen sihteeri Sari Sairanen.</text:span></text:p>
      <text:p text:style-name="P2"/>
      <text:p text:style-name="P1"><text:span text:style-name="T3"><text:tab/></text:span><text:span text:style-name="T2">4§ <text:s text:c="17"/>Kokouksen laillisuus ja päätösvaltaisuus </text:span></text:p>
      <text:p text:style-name="P1"><text:span text:style-name="T2"><text:tab/><text:tab/> <text:s text:c="9"/></text:span><text:span text:style-name="T3">Yhdistyksen kevätkokous pidetään toukokuun loppuun mennessä (yhdistyksen</text:span></text:p>
      <text:p text:style-name="P1"><text:span text:style-name="T3"><text:tab/> <text:s text:c="21"/>säännöt 9§). Hallituksen kutsuttava koolle yhdistyksen kokouksen</text:span></text:p>
      <text:p text:style-name="P1"><text:span text:style-name="T3"><text:tab/> <text:s text:c="21"/>vähintään neljätoista (14) vuorokautta ennen kokousta jäsenille sähköpostitse.</text:span></text:p>
      <text:p text:style-name="P1"><text:span text:style-name="T3"><text:tab/><text:tab/> <text:s text:c="9"/>Jäsenkirje kokouskutsuineen lähetettiin jäsenistölle 9.3., jäsenkirje on myös </text:span></text:p>
      <text:p text:style-name="P1"><text:span text:style-name="T3"><text:s text:c="34"/>julkaistu yhdistyksen kotisivuilla. <text:s/>Kokous on päätösvaltainen, kun se on</text:span></text:p>
      <text:p text:style-name="P1"><text:span text:style-name="T3"><text:s text:c="34"/>kutsuttu koolle sääntöjen edellyttämällä tavalla.</text:span></text:p>
      <text:p text:style-name="P1"><text:span text:style-name="T3"><text:tab/> <text:s text:c="21"/></text:span><text:span text:style-name="T2">Esitys: </text:span><text:span text:style-name="T3">Kokous todetaan lailliseksi ja päätösvaltaiseksi.</text:span></text:p>
      <text:p text:style-name="P2"/>
      <text:p text:style-name="P1"><text:span text:style-name="T3"><text:s text:c="10"/><text:tab/></text:span><text:span text:style-name="T2">5§ <text:tab/> <text:s text:c="9"/>Pöytäkirjantarkastajien ja ääntenlaskijoiden valinta</text:span></text:p>
      <text:p text:style-name="P1"><text:span text:style-name="T2"><text:tab/><text:tab/> <text:s text:c="9"/>Esitys: </text:span><text:span text:style-name="T3">Valitaan kaksi pöytäkirjantarkastajaa, jotka toimivat tarvittaessa myös</text:span></text:p>
      <text:p text:style-name="P2"><text:tab/><text:tab/> <text:s text:c="9"/>ääntenlaskijoina. </text:p>
      <text:p text:style-name="P2"/>
      <text:p text:style-name="P1"><text:span text:style-name="T3"><text:tab/></text:span><text:span text:style-name="T2">6§<text:tab/> <text:s text:c="9"/>Kokouksen työjärjestys</text:span></text:p>
      <text:p text:style-name="P1"><text:span text:style-name="T2"><text:tab/><text:tab/> <text:s text:c="9"/>Esitys: </text:span><text:span text:style-name="T3">Hyväksytään esityslista kokouksen työjärjestykseksi.</text:span></text:p>
      <text:p text:style-name="P2"/>
      <text:p text:style-name="P1"><text:span text:style-name="T3"><text:tab/></text:span><text:span text:style-name="T2">7§<text:tab/> <text:s text:c="9"/>Toimintakertomus ja tilinpäätös vuodelta 2025 sekä toiminnantarkastus-</text:span></text:p>
      <text:p text:style-name="P3"><text:tab/> <text:s text:c="21"/>kertomus</text:p>
      <text:p text:style-name="P1"><text:span text:style-name="T2"><text:tab/><text:tab/> <text:s text:c="9"/></text:span><text:span text:style-name="T3">Tilinpäätös osoittaa ylijäämää <text:s/>456,52€. Toiminnantarkastajat ovat esittäneet</text:span></text:p>
      <text:p text:style-name="P2"><text:tab/> <text:s text:c="21"/>tilinpäätöksen vahvistamista. LIITE1 (tilinpäätösasiakirja 2025)</text:p>
      <text:p text:style-name="P1"><text:span text:style-name="T3"><text:tab/><text:tab/> <text:s text:c="9"/></text:span><text:span text:style-name="T2">Esitys: </text:span><text:span text:style-name="T3">Todetaan hallituksen toimintakertomus vuodelta 2025 tietoon</text:span></text:p>
      <text:p text:style-name="P2"><text:s text:c="34"/>saatetuksi sekä vahvistetaan ja hyväksytään vuoden 2025 tilinpäätös (sisältää</text:p>
      <text:p text:style-name="P2"><text:s text:c="34"/>testamenttirahaston) ja merkitään tietoon saatetuksi toiminnantarkastus-</text:p>
      <text:p text:style-name="P2"><text:s text:c="34"/>kertomus vuodelta 2025. LIITE2 (toiminnantarkastuskertomus)</text:p>
      <text:p text:style-name="P2"/>
      <text:p text:style-name="P1"><text:span text:style-name="T3"><text:tab/></text:span><text:span text:style-name="T2">8§ <text:s text:c="17"/>Vastuuvapauden myöntäminen vuoden 2025 tilivelvollisille.</text:span></text:p>
      <text:p text:style-name="P1"><text:span text:style-name="T2"><text:tab/><text:tab/> <text:s text:c="9"/></text:span><text:span text:style-name="T3">Toiminnantarkastajat ovat esittäneet vastuuvapauden myöntämistä tilivelvol-</text:span></text:p>
      <text:p text:style-name="P2"><text:tab/><text:tab/> <text:s text:c="9"/>lisille tilikaudelta 2025. </text:p>
      <text:p text:style-name="P1"><text:span text:style-name="T3"><text:tab/><text:tab/> <text:s text:c="9"/></text:span><text:span text:style-name="T2">Esitys: </text:span><text:span text:style-name="T3">Myönnetään vastuuvapaus vuoden 2025 tilivelvollisille. </text:span>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1"><text:span text:style-name="T3"><text:s text:c="12"/></text:span><text:span text:style-name="T2">9§ <text:s text:c="17"/>Kunniajäseneksi kutsuminen</text:span></text:p>
      <text:p text:style-name="P1"><text:span text:style-name="T2"><text:s/><text:tab/><text:tab/> <text:s text:c="9"/></text:span><text:span text:style-name="T3">Yhdistyksen sääntöjen (3§) mukaan kunniajäseneksi voi yhdistyksen </text:span></text:p>
      <text:p text:style-name="P2"><text:tab/> <text:s text:c="21"/>kokous kutsua hallituksen esityksen perusteella henkilön, joka on erityisen</text:p>
      <text:p text:style-name="P2"><text:s text:c="34"/>ansiokkaasti edistänyt ja tukenut Saty:n toimintaa.</text:p>
      <text:p text:style-name="P1"><text:span text:style-name="T3"><text:s text:c="34"/></text:span><text:span text:style-name="T2">Esitys: </text:span><text:span text:style-name="T3">Yhdistyksen kevätkokous kutsuu yhdistyksen kunniajäseneksi</text:span></text:p>
      <text:p text:style-name="P2"><text:tab/><text:tab/> <text:s text:c="9"/>Tina Taivalojan.</text:p>
      <text:p text:style-name="P3"><text:tab/> <text:s text:c="9"/></text:p>
      <text:p text:style-name="P2"><text:s text:c="12"/><text:span text:style-name="T2">10§ <text:s text:c="15"/>Kokouksen päätös</text:span></text:p>
      <text:p text:style-name="P2"><text:span text:style-name="T2"><text:s text:c="34"/>Esitys: </text:span>Kokouksen puheenjohtaja päättää kokouksen.</text:p>
      <text:p text:style-name="P2"><text:tab/><text:tab/> <text:s text:c="7"/></text:p>
      <text:p text:style-name="Standard"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kka Kemppainen</meta:initial-creator>
    <meta:creation-date>2024-03-02T19:41:04.94</meta:creation-date>
    <dc:date>2026-03-17T21:28:35.02</dc:date>
    <dc:creator>Jukka Kemppainen</dc:creator>
    <meta:editing-duration>PT3H37M57S</meta:editing-duration>
    <meta:editing-cycles>18</meta:editing-cycles>
    <meta:generator>OpenOffice/4.1.15$Win32 OpenOffice.org_project/4115m2$Build-9813</meta:generator>
    <meta:printed-by>Jukka Kemppainen</meta:printed-by>
    <meta:print-date>2026-03-17T20:19:01.19</meta:print-date>
    <meta:document-statistic meta:table-count="0" meta:image-count="0" meta:object-count="0" meta:page-count="2" meta:paragraph-count="49" meta:word-count="252" meta:character-count="3333"/>
  </office:meta>
</office:document-meta>
</file>