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 style:parent-style-name="Kappaleenoletusfontti" style:family="text">
      <style:text-properties style:font-name="Times New Roman" style:font-name-complex="Times New Roman" fo:font-size="12pt" style:font-size-asian="12pt" style:font-size-complex="12pt"/>
    </style:style>
    <style:style style:name="T4" style:parent-style-name="Kappaleenoletusfontti" style:family="text">
      <style:text-properties style:font-name="Times New Roman" style:font-name-complex="Times New Roman" fo:font-size="12pt" style:font-size-asian="12pt" style:font-size-complex="12pt"/>
    </style:style>
    <style:style style:name="T5" style:parent-style-name="Kappaleenoletusfontti" style:family="text">
      <style:text-properties style:font-name="Times New Roman" style:font-name-complex="Times New Roman" fo:font-size="12pt" style:font-size-asian="12pt" style:font-size-complex="12pt"/>
    </style:style>
    <style:style style:name="P6" style:parent-style-name="Standard" style:family="paragraph">
      <style:paragraph-properties>
        <style:tab-stops>
          <style:tab-stop style:type="left" style:position="2.2541in"/>
          <style:tab-stop style:type="left" style:position="2.3076in"/>
          <style:tab-stop style:type="left" style:position="4.277in"/>
        </style:tab-stops>
      </style:paragraph-properties>
    </style:style>
    <style:style style:name="T7" style:parent-style-name="Kappaleenoletusfontti" style:family="text">
      <style:text-properties style:font-name="Times New Roman" style:font-name-complex="Times New Roman" fo:font-size="12pt" style:font-size-asian="12pt" style:font-size-complex="12pt"/>
    </style:style>
    <style:style style:name="T8" style:parent-style-name="Kappaleenoletusfontti" style:family="text">
      <style:text-properties style:font-name="Times New Roman" style:font-name-complex="Times New Roman" fo:font-size="12pt" style:font-size-asian="12pt" style:font-size-complex="12pt"/>
    </style:style>
    <style:style style:name="T9" style:parent-style-name="Kappaleenoletusfontti" style:family="text">
      <style:text-properties style:font-name="Times New Roman" style:font-name-complex="Times New Roman" fo:font-size="12pt" style:font-size-asian="12pt" style:font-size-complex="12pt"/>
    </style:style>
    <style:style style:name="T10" style:parent-style-name="Kappaleenoletusfontti" style:family="text">
      <style:text-properties style:font-name="Times New Roman" style:font-name-complex="Times New Roman" fo:font-size="12pt" style:font-size-asian="12pt" style:font-size-complex="12pt"/>
    </style:style>
    <style:style style:name="P11" style:parent-style-name="Standard" style:family="paragraph">
      <style:paragraph-properties>
        <style:tab-stops>
          <style:tab-stop style:type="left" style:position="2.2541in"/>
          <style:tab-stop style:type="left" style:position="2.3076in"/>
          <style:tab-stop style:type="left" style:position="4.277in"/>
        </style:tab-stops>
      </style:paragraph-properties>
    </style:style>
    <style:style style:name="T12" style:parent-style-name="Kappaleenoletusfontti" style:family="text">
      <style:text-properties style:font-name="Times New Roman" style:font-name-complex="Times New Roman" fo:font-size="12pt" style:font-size-asian="12pt" style:font-size-complex="12pt"/>
    </style:style>
    <style:style style:name="T13" style:parent-style-name="Kappaleenoletusfontti" style:family="text">
      <style:text-properties style:font-name="Times New Roman" style:font-name-complex="Times New Roman" fo:font-size="12pt" style:font-size-asian="12pt" style:font-size-complex="12pt"/>
    </style:style>
    <style:style style:name="T14" style:parent-style-name="Kappaleenoletusfontti" style:family="text">
      <style:text-properties style:font-name="Times New Roman" style:font-name-complex="Times New Roman" fo:font-size="12pt" style:font-size-asian="12pt" style:font-size-complex="12pt"/>
    </style:style>
    <style:style style:name="T15" style:parent-style-name="Kappaleenoletusfontti" style:family="text">
      <style:text-properties style:font-name="Times New Roman" style:font-name-complex="Times New Roman" fo:font-size="12pt" style:font-size-asian="12pt" style:font-size-complex="12pt"/>
    </style:style>
    <style:style style:name="T16" style:parent-style-name="Kappaleenoletusfontti" style:family="text">
      <style:text-properties style:font-name="Times New Roman" style:font-name-complex="Times New Roman" fo:font-size="12pt" style:font-size-asian="12pt" style:font-size-complex="12pt"/>
    </style:style>
    <style:style style:name="P17" style:parent-style-name="Standard" style:family="paragraph">
      <style:paragraph-properties>
        <style:tab-stops>
          <style:tab-stop style:type="left" style:position="2.2541in"/>
          <style:tab-stop style:type="left" style:position="2.3076in"/>
          <style:tab-stop style:type="left" style:position="4.277in"/>
        </style:tab-stops>
      </style:paragraph-properties>
    </style:style>
    <style:style style:name="T18" style:parent-style-name="Kappaleenoletusfontti" style:family="text">
      <style:text-properties style:font-name="Times New Roman" style:font-name-complex="Times New Roman" fo:font-size="12pt" style:font-size-asian="12pt" style:font-size-complex="12pt"/>
    </style:style>
    <style:style style:name="T19" style:parent-style-name="Kappaleenoletusfontti" style:family="text">
      <style:text-properties style:font-name="Times New Roman" style:font-name-complex="Times New Roman" fo:font-size="12pt" style:font-size-asian="12pt" style:font-size-complex="12pt"/>
    </style:style>
    <style:style style:name="T20" style:parent-style-name="Kappaleenoletusfontti" style:family="text">
      <style:text-properties style:font-name="Times New Roman" style:font-name-complex="Times New Roman" fo:font-size="12pt" style:font-size-asian="12pt" style:font-size-complex="12pt"/>
    </style:style>
    <style:style style:name="T21" style:parent-style-name="Kappaleenoletusfontti" style:family="text">
      <style:text-properties style:font-name="Times New Roman" style:font-name-complex="Times New Roman" fo:font-size="12pt" style:font-size-asian="12pt" style:font-size-complex="12pt"/>
    </style:style>
    <style:style style:name="T22" style:parent-style-name="Kappaleenoletusfontti" style:family="text">
      <style:text-properties style:font-name="Times New Roman" style:font-name-complex="Times New Roman" fo:font-size="12pt" style:font-size-asian="12pt" style:font-size-complex="12pt"/>
    </style:style>
    <style:style style:name="T23" style:parent-style-name="Kappaleenoletusfontti" style:family="text">
      <style:text-properties style:font-name="Times New Roman" style:font-name-complex="Times New Roman" fo:font-size="12pt" style:font-size-asian="12pt" style:font-size-complex="12pt"/>
    </style:style>
    <style:style style:name="T24" style:parent-style-name="Kappaleenoletusfontti" style:family="text">
      <style:text-properties style:font-name="Times New Roman" style:font-name-complex="Times New Roman" fo:font-size="12pt" style:font-size-asian="12pt" style:font-size-complex="12pt"/>
    </style:style>
    <style:style style:name="T25" style:parent-style-name="Kappaleenoletusfontti" style:family="text">
      <style:text-properties style:font-name="Times New Roman" style:font-name-complex="Times New Roman" fo:font-size="12pt" style:font-size-asian="12pt" style:font-size-complex="12pt"/>
    </style:style>
    <style:style style:name="P26" style:parent-style-name="Standard" style:family="paragraph">
      <style:paragraph-properties>
        <style:tab-stops>
          <style:tab-stop style:type="left" style:position="2.2541in"/>
          <style:tab-stop style:type="left" style:position="2.3076in"/>
          <style:tab-stop style:type="left" style:position="4.277in"/>
        </style:tab-stops>
      </style:paragraph-properties>
    </style:style>
    <style:style style:name="T27" style:parent-style-name="Kappaleenoletusfontti" style:family="text">
      <style:text-properties style:font-name="Times New Roman" style:font-name-complex="Times New Roman" fo:font-size="12pt" style:font-size-asian="12pt" style:font-size-complex="12pt"/>
    </style:style>
    <style:style style:name="T28" style:parent-style-name="Kappaleenoletusfontti" style:family="text">
      <style:text-properties style:font-name="Times New Roman" style:font-name-complex="Times New Roman" fo:font-size="12pt" style:font-size-asian="12pt" style:font-size-complex="12pt"/>
    </style:style>
    <style:style style:name="T29" style:parent-style-name="Kappaleenoletusfontti" style:family="text">
      <style:text-properties style:font-name="Times New Roman" style:font-name-complex="Times New Roman" fo:font-size="12pt" style:font-size-asian="12pt" style:font-size-complex="12pt"/>
    </style:style>
    <style:style style:name="T30" style:parent-style-name="Kappaleenoletusfontti" style:family="text">
      <style:text-properties style:font-name="Times New Roman" style:font-name-complex="Times New Roman" fo:font-size="12pt" style:font-size-asian="12pt" style:font-size-complex="12pt"/>
    </style:style>
    <style:style style:name="T31" style:parent-style-name="Kappaleenoletusfontti" style:family="text">
      <style:text-properties style:font-name="Times New Roman" style:font-name-complex="Times New Roman" fo:font-size="12pt" style:font-size-asian="12pt" style:font-size-complex="12pt"/>
    </style:style>
    <style:style style:name="T32" style:parent-style-name="Kappaleenoletusfontti" style:family="text">
      <style:text-properties style:font-name="Times New Roman" style:font-name-complex="Times New Roman" fo:font-size="12pt" style:font-size-asian="12pt" style:font-size-complex="12pt"/>
    </style:style>
    <style:style style:name="T33"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 style:parent-style-name="Kappaleenoletusfontti" style:family="text">
      <style:text-properties style:font-name="Times New Roman" style:font-name-complex="Times New Roman" fo:font-size="12pt" style:font-size-asian="12pt" style:font-size-complex="12pt"/>
    </style:style>
    <style:style style:name="T35"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 style:parent-style-name="Kappaleenoletusfontti" style:family="text">
      <style:text-properties style:font-name="Times New Roman" style:font-name-complex="Times New Roman" fo:font-size="12pt" style:font-size-asian="12pt" style:font-size-complex="12pt"/>
    </style:style>
    <style:style style:name="T37"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8" style:parent-style-name="Kappaleenoletusfontti" style:family="text">
      <style:text-properties style:font-name="Times New Roman" style:font-name-complex="Times New Roman" fo:font-size="12pt" style:font-size-asian="12pt" style:font-size-complex="12pt"/>
    </style:style>
    <style:style style:name="T39" style:parent-style-name="Kappaleenoletusfontti" style:family="text">
      <style:text-properties style:font-name="Times New Roman" style:font-name-complex="Times New Roman" fo:font-size="12pt" style:font-size-asian="12pt" style:font-size-complex="12pt"/>
    </style:style>
    <style:style style:name="T40"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 style:parent-style-name="Kappaleenoletusfontti" style:family="text">
      <style:text-properties style:font-name="Times New Roman" style:font-name-complex="Times New Roman" fo:font-size="12pt" style:font-size-asian="12pt" style:font-size-complex="12pt"/>
    </style:style>
    <style:style style:name="T42"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3" style:parent-style-name="Kappaleenoletusfontti" style:family="text">
      <style:text-properties style:font-name="Times New Roman" style:font-name-complex="Times New Roman" fo:font-size="12pt" style:font-size-asian="12pt" style:font-size-complex="12pt"/>
    </style:style>
    <style:style style:name="T44"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5" style:parent-style-name="Kappaleenoletusfontti" style:family="text">
      <style:text-properties style:font-name="Times New Roman" style:font-name-complex="Times New Roman" fo:font-size="12pt" style:font-size-asian="12pt" style:font-size-complex="12pt"/>
    </style:style>
    <style:style style:name="T46"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7" style:parent-style-name="Kappaleenoletusfontti" style:family="text">
      <style:text-properties style:font-name="Times New Roman" style:font-name-complex="Times New Roman" fo:font-size="12pt" style:font-size-asian="12pt" style:font-size-complex="12pt"/>
    </style:style>
    <style:style style:name="T48" style:parent-style-name="Kappaleenoletusfontti" style:family="text">
      <style:text-properties style:font-name="Times New Roman" style:font-name-complex="Times New Roman" fo:font-size="12pt" style:font-size-asian="12pt" style:font-size-complex="12pt"/>
    </style:style>
    <style:style style:name="T49" style:parent-style-name="Kappaleenoletusfontti" style:family="text">
      <style:text-properties style:font-name="Times New Roman" style:font-name-complex="Times New Roman" fo:font-size="12pt" style:font-size-asian="12pt" style:font-size-complex="12pt"/>
    </style:style>
    <style:style style:name="T50" style:parent-style-name="Kappaleenoletusfontti" style:family="text">
      <style:text-properties style:font-name="Times New Roman" style:font-name-complex="Times New Roman" fo:font-size="12pt" style:font-size-asian="12pt" style:font-size-complex="12pt"/>
    </style:style>
    <style:style style:name="T51"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2" style:parent-style-name="Kappaleenoletusfontti" style:family="text">
      <style:text-properties style:font-name="Times New Roman" style:font-name-complex="Times New Roman" fo:font-size="12pt" style:font-size-asian="12pt" style:font-size-complex="12pt"/>
    </style:style>
    <style:style style:name="T53" style:parent-style-name="Kappaleenoletusfontti" style:family="text">
      <style:text-properties style:font-name="Times New Roman" style:font-name-complex="Times New Roman" fo:font-size="12pt" style:font-size-asian="12pt" style:font-size-complex="12pt"/>
    </style:style>
    <style:style style:name="T54" style:parent-style-name="Kappaleenoletusfontti" style:family="text">
      <style:text-properties style:font-name="Times New Roman" style:font-name-complex="Times New Roman" fo:font-size="12pt" style:font-size-asian="12pt" style:font-size-complex="12pt"/>
    </style:style>
    <style:style style:name="T55"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6"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7" style:parent-style-name="Kappaleenoletusfontti" style:family="text">
      <style:text-properties style:font-name="Times New Roman" style:font-name-complex="Times New Roman" fo:font-size="12pt" style:font-size-asian="12pt" style:font-size-complex="12pt"/>
    </style:style>
    <style:style style:name="T58" style:parent-style-name="Kappaleenoletusfontti" style:family="text">
      <style:text-properties style:font-name="Times New Roman" style:font-name-complex="Times New Roman" fo:font-size="12pt" style:font-size-asian="12pt" style:font-size-complex="12pt"/>
    </style:style>
    <style:style style:name="T59" style:parent-style-name="Kappaleenoletusfontti" style:family="text">
      <style:text-properties style:font-name="Times New Roman" style:font-name-complex="Times New Roman" fo:font-size="12pt" style:font-size-asian="12pt" style:font-size-complex="12pt"/>
    </style:style>
    <style:style style:name="T60" style:parent-style-name="Kappaleenoletusfontti" style:family="text">
      <style:text-properties style:font-name="Times New Roman" style:font-name-complex="Times New Roman" fo:font-size="12pt" style:font-size-asian="12pt" style:font-size-complex="12pt"/>
    </style:style>
    <style:style style:name="T61" style:parent-style-name="Kappaleenoletusfontti" style:family="text">
      <style:text-properties style:font-name="Times New Roman" style:font-name-complex="Times New Roman" fo:font-size="12pt" style:font-size-asian="12pt" style:font-size-complex="12pt"/>
    </style:style>
    <style:style style:name="T62" style:parent-style-name="Kappaleenoletusfontti" style:family="text">
      <style:text-properties style:font-name="Times New Roman" style:font-name-complex="Times New Roman" fo:font-size="12pt" style:font-size-asian="12pt" style:font-size-complex="12pt"/>
    </style:style>
    <style:style style:name="T63" style:parent-style-name="Kappaleenoletusfontti" style:family="text">
      <style:text-properties style:font-name="Times New Roman" style:font-name-complex="Times New Roman" fo:font-size="12pt" style:font-size-asian="12pt" style:font-size-complex="12pt"/>
    </style:style>
    <style:style style:name="T64" style:parent-style-name="Kappaleenoletusfontti" style:family="text">
      <style:text-properties style:font-name="Times New Roman" style:font-name-complex="Times New Roman" fo:font-size="12pt" style:font-size-asian="12pt" style:font-size-complex="12pt"/>
    </style:style>
    <style:style style:name="T65" style:parent-style-name="Kappaleenoletusfontti" style:family="text">
      <style:text-properties style:font-name="Times New Roman" style:font-name-complex="Times New Roman" fo:font-size="12pt" style:font-size-asian="12pt" style:font-size-complex="12pt"/>
    </style:style>
    <style:style style:name="T66" style:parent-style-name="Kappaleenoletusfontti" style:family="text">
      <style:text-properties style:font-name="Times New Roman" style:font-name-complex="Times New Roman" fo:font-size="12pt" style:font-size-asian="12pt" style:font-size-complex="12pt"/>
    </style:style>
    <style:style style:name="T67" style:parent-style-name="Kappaleenoletusfontti" style:family="text">
      <style:text-properties style:font-name="Times New Roman" style:font-name-complex="Times New Roman" fo:font-size="12pt" style:font-size-asian="12pt" style:font-size-complex="12pt"/>
    </style:style>
    <style:style style:name="T68" style:parent-style-name="Kappaleenoletusfontti" style:family="text">
      <style:text-properties style:font-name="Times New Roman" style:font-name-complex="Times New Roman" fo:font-size="12pt" style:font-size-asian="12pt" style:font-size-complex="12pt"/>
    </style:style>
    <style:style style:name="T69" style:parent-style-name="Kappaleenoletusfontti" style:family="text">
      <style:text-properties style:font-name="Times New Roman" style:font-name-complex="Times New Roman" fo:font-size="12pt" style:font-size-asian="12pt" style:font-size-complex="12pt"/>
    </style:style>
    <style:style style:name="T70" style:parent-style-name="Kappaleenoletusfontti" style:family="text">
      <style:text-properties style:font-name="Times New Roman" style:font-name-complex="Times New Roman" fo:font-size="12pt" style:font-size-asian="12pt" style:font-size-complex="12pt"/>
    </style:style>
    <style:style style:name="T71" style:parent-style-name="Kappaleenoletusfontti" style:family="text">
      <style:text-properties style:font-name="Times New Roman" style:font-name-complex="Times New Roman" fo:font-size="12pt" style:font-size-asian="12pt" style:font-size-complex="12pt"/>
    </style:style>
    <style:style style:name="T72" style:parent-style-name="Kappaleenoletusfontti" style:family="text">
      <style:text-properties style:font-name="Times New Roman" style:font-name-complex="Times New Roman" fo:font-size="12pt" style:font-size-asian="12pt" style:font-size-complex="12pt"/>
    </style:style>
    <style:style style:name="T73" style:parent-style-name="Kappaleenoletusfontti" style:family="text">
      <style:text-properties style:font-name="Times New Roman" style:font-name-complex="Times New Roman" fo:font-size="12pt" style:font-size-asian="12pt" style:font-size-complex="12pt"/>
    </style:style>
    <style:style style:name="T74" style:parent-style-name="Kappaleenoletusfontti" style:family="text">
      <style:text-properties style:font-name="Times New Roman" style:font-name-complex="Times New Roman" fo:font-size="12pt" style:font-size-asian="12pt" style:font-size-complex="12pt"/>
    </style:style>
    <style:style style:name="T75" style:parent-style-name="Kappaleenoletusfontti" style:family="text">
      <style:text-properties style:font-name="Times New Roman" style:font-name-complex="Times New Roman" fo:font-size="12pt" style:font-size-asian="12pt" style:font-size-complex="12pt"/>
    </style:style>
    <style:style style:name="T76" style:parent-style-name="Kappaleenoletusfontti" style:family="text">
      <style:text-properties style:font-name="Times New Roman" style:font-name-complex="Times New Roman" fo:font-size="12pt" style:font-size-asian="12pt" style:font-size-complex="12pt"/>
    </style:style>
    <style:style style:name="T77" style:parent-style-name="Kappaleenoletusfontti" style:family="text">
      <style:text-properties style:font-name="Times New Roman" style:font-name-complex="Times New Roman" fo:font-size="12pt" style:font-size-asian="12pt" style:font-size-complex="12pt"/>
    </style:style>
    <style:style style:name="T78" style:parent-style-name="Kappaleenoletusfontti" style:family="text">
      <style:text-properties style:font-name="Times New Roman" style:font-name-complex="Times New Roman" fo:font-size="12pt" style:font-size-asian="12pt" style:font-size-complex="12pt"/>
    </style:style>
    <style:style style:name="T79" style:parent-style-name="Kappaleenoletusfontti" style:family="text">
      <style:text-properties style:font-name="Times New Roman" style:font-name-complex="Times New Roman" fo:font-size="12pt" style:font-size-asian="12pt" style:font-size-complex="12pt"/>
    </style:style>
    <style:style style:name="T80" style:parent-style-name="Kappaleenoletusfontti" style:family="text">
      <style:text-properties style:font-name="Times New Roman" style:font-name-complex="Times New Roman" fo:font-size="12pt" style:font-size-asian="12pt" style:font-size-complex="12pt"/>
    </style:style>
    <style:style style:name="T81"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2" style:parent-style-name="Kappaleenoletusfontti" style:family="text">
      <style:text-properties style:font-name="Times New Roman" style:font-name-complex="Times New Roman" fo:font-size="12pt" style:font-size-asian="12pt" style:font-size-complex="12pt"/>
    </style:style>
    <style:style style:name="T83" style:parent-style-name="Kappaleenoletusfontti" style:family="text">
      <style:text-properties style:font-name="Times New Roman" style:font-name-complex="Times New Roman" fo:font-size="12pt" style:font-size-asian="12pt" style:font-size-complex="12pt"/>
    </style:style>
    <style:style style:name="T84" style:parent-style-name="Kappaleenoletusfontti" style:family="text">
      <style:text-properties style:font-name="Times New Roman" style:font-name-complex="Times New Roman" fo:font-size="12pt" style:font-size-asian="12pt" style:font-size-complex="12pt"/>
    </style:style>
    <style:style style:name="T85" style:parent-style-name="Kappaleenoletusfontti" style:family="text">
      <style:text-properties style:font-name="Times New Roman" style:font-name-complex="Times New Roman" fo:font-size="12pt" style:font-size-asian="12pt" style:font-size-complex="12pt"/>
    </style:style>
    <style:style style:name="T86"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7" style:parent-style-name="Kappaleenoletusfontti" style:family="text">
      <style:text-properties style:font-name="Times New Roman" style:font-name-complex="Times New Roman" fo:font-size="12pt" style:font-size-asian="12pt" style:font-size-complex="12pt"/>
    </style:style>
    <style:style style:name="T88" style:parent-style-name="Kappaleenoletusfontti" style:family="text">
      <style:text-properties style:font-name="Times New Roman" style:font-name-complex="Times New Roman" fo:font-size="12pt" style:font-size-asian="12pt" style:font-size-complex="12pt"/>
    </style:style>
    <style:style style:name="T89"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0" style:parent-style-name="Kappaleenoletusfontti" style:family="text">
      <style:text-properties style:font-name="Times New Roman" style:font-name-complex="Times New Roman" fo:font-size="12pt" style:font-size-asian="12pt" style:font-size-complex="12pt"/>
    </style:style>
    <style:style style:name="T91" style:parent-style-name="Kappaleenoletusfontti" style:family="text">
      <style:text-properties style:font-name="Times New Roman" style:font-name-complex="Times New Roman" fo:font-size="12pt" style:font-size-asian="12pt" style:font-size-complex="12pt"/>
    </style:style>
    <style:style style:name="T92"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3" style:parent-style-name="Kappaleenoletusfontti" style:family="text">
      <style:text-properties style:font-name="Times New Roman" style:font-name-complex="Times New Roman" fo:font-size="12pt" style:font-size-asian="12pt" style:font-size-complex="12pt"/>
    </style:style>
    <style:style style:name="T94" style:parent-style-name="Kappaleenoletusfontti"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5" style:parent-style-name="Kappaleenoletusfontti" style:family="text">
      <style:text-properties style:font-name="Times New Roman" style:font-name-complex="Times New Roman" fo:font-size="12pt" style:font-size-asian="12pt" style:font-size-complex="12pt"/>
    </style:style>
    <style:style style:name="T96" style:parent-style-name="Kappaleenoletusfontti" style:family="text">
      <style:text-properties style:font-name="Times New Roman" style:font-name-complex="Times New Roman" fo:font-size="12pt" style:font-size-asian="12pt" style:font-size-complex="12pt"/>
    </style:style>
    <style:style style:name="T97" style:parent-style-name="Kappaleenoletusfontti" style:family="text">
      <style:text-properties style:font-name="Times New Roman" style:font-name-complex="Times New Roman" fo:font-size="12pt" style:font-size-asian="12pt" style:font-size-complex="12pt"/>
    </style:style>
    <style:style style:name="T98" style:parent-style-name="Kappaleenoletusfontti" style:family="text">
      <style:text-properties style:font-name="Times New Roman" style:font-name-complex="Times New Roman" style:text-position="super 66.6%" fo:font-size="12pt" style:font-size-asian="12pt" style:font-size-complex="12pt"/>
    </style:style>
    <style:style style:name="T99" style:parent-style-name="Kappaleenoletusfontti" style:family="text">
      <style:text-properties style:font-name="Times New Roman" style:font-name-complex="Times New Roman" fo:font-size="12pt" style:font-size-asian="12pt" style:font-size-complex="12pt"/>
    </style:style>
    <style:style style:name="T100" style:parent-style-name="Kappaleenoletusfontti" style:family="text">
      <style:text-properties style:font-name="Times New Roman" style:font-name-complex="Times New Roman" fo:font-size="12pt" style:font-size-asian="12pt" style:font-size-complex="12pt"/>
    </style:style>
    <style:style style:name="T101" style:parent-style-name="Kappaleenoletusfontti" style:family="text">
      <style:text-properties style:font-name="Times New Roman" style:font-name-complex="Times New Roman" fo:font-size="12pt" style:font-size-asian="12pt" style:font-size-complex="12pt"/>
    </style:style>
    <style:style style:name="T102" style:parent-style-name="Kappaleenoletusfontti" style:family="text">
      <style:text-properties style:font-name="Times New Roman" style:font-name-complex="Times New Roman" fo:font-size="12pt" style:font-size-asian="12pt" style:font-size-complex="12pt"/>
    </style:style>
    <style:style style:name="T103" style:parent-style-name="Kappaleenoletusfontti" style:family="text">
      <style:text-properties style:font-name="Times New Roman" style:font-name-complex="Times New Roman" fo:font-size="12pt" style:font-size-asian="12pt" style:font-size-complex="12pt"/>
    </style:style>
    <style:style style:name="T104" style:parent-style-name="Kappaleenoletusfontti" style:family="text">
      <style:text-properties style:font-name="Times New Roman" style:font-name-complex="Times New Roman" fo:font-size="12pt" style:font-size-asian="12pt" style:font-size-complex="12pt"/>
    </style:style>
    <style:style style:name="T105" style:parent-style-name="Kappaleenoletusfontti" style:family="text">
      <style:text-properties style:font-name="Times New Roman" style:font-name-complex="Times New Roman" fo:font-size="12pt" style:font-size-asian="12pt" style:font-size-complex="12pt"/>
    </style:style>
    <style:style style:name="T106" style:parent-style-name="Kappaleenoletusfontti" style:family="text">
      <style:text-properties style:font-name="Times New Roman" style:font-name-complex="Times New Roman" fo:font-size="12pt" style:font-size-asian="12pt" style:font-size-complex="12pt"/>
    </style:style>
    <style:style style:name="T107" style:parent-style-name="Kappaleenoletusfontti" style:family="text">
      <style:text-properties style:font-name="Times New Roman" style:font-name-complex="Times New Roman" fo:font-size="12pt" style:font-size-asian="12pt" style:font-size-complex="12pt"/>
    </style:style>
    <style:style style:name="T108" style:parent-style-name="Kappaleenoletusfontti" style:family="text">
      <style:text-properties style:font-name="Times New Roman" style:font-name-complex="Times New Roman" fo:font-size="12pt" style:font-size-asian="12pt" style:font-size-complex="12pt"/>
    </style:style>
    <style:style style:name="T109" style:parent-style-name="Kappaleenoletusfontti" style:family="text">
      <style:text-properties style:font-name="Times New Roman" style:font-name-complex="Times New Roman" fo:font-size="12pt" style:font-size-asian="12pt" style:font-size-complex="12pt"/>
    </style:style>
    <style:style style:name="T110" style:parent-style-name="Kappaleenoletusfontti" style:family="text">
      <style:text-properties style:font-name="Times New Roman" style:font-name-complex="Times New Roman" fo:font-size="12pt" style:font-size-asian="12pt" style:font-size-complex="12pt"/>
    </style:style>
    <style:style style:name="T111" style:parent-style-name="Kappaleenoletusfontti" style:family="text">
      <style:text-properties style:font-name="Times New Roman" style:font-name-complex="Times New Roman" fo:font-size="12pt" style:font-size-asian="12pt" style:font-size-complex="12pt"/>
    </style:style>
    <style:style style:name="T112" style:parent-style-name="Kappaleenoletusfontti" style:family="text">
      <style:text-properties style:font-name="Times New Roman" style:font-name-complex="Times New Roman" fo:font-size="12pt" style:font-size-asian="12pt" style:font-size-complex="12pt"/>
    </style:style>
    <style:style style:name="T113" style:parent-style-name="Kappaleenoletusfontti" style:family="text">
      <style:text-properties style:font-name="Times New Roman" style:font-name-complex="Times New Roman" fo:font-size="12pt" style:font-size-asian="12pt" style:font-size-complex="12pt"/>
    </style:style>
    <style:style style:name="T114" style:parent-style-name="Kappaleenoletusfontti" style:family="text">
      <style:text-properties style:font-name="Times New Roman" style:font-name-complex="Times New Roman" fo:font-size="12pt" style:font-size-asian="12pt" style:font-size-complex="12pt"/>
    </style:style>
    <style:style style:name="T115" style:parent-style-name="Kappaleenoletusfontti" style:family="text">
      <style:text-properties style:font-name="Times New Roman" style:font-name-complex="Times New Roman" fo:font-size="12pt" style:font-size-asian="12pt" style:font-size-complex="12pt"/>
    </style:style>
    <style:style style:name="T116" style:parent-style-name="Kappaleenoletusfontti" style:family="text">
      <style:text-properties style:font-name="Times New Roman" style:font-name-complex="Times New Roman" fo:font-size="12pt" style:font-size-asian="12pt" style:font-size-complex="12pt"/>
    </style:style>
    <style:style style:name="T117" style:parent-style-name="Kappaleenoletusfontti" style:family="text">
      <style:text-properties style:font-name="Times New Roman" style:font-name-complex="Times New Roman" fo:font-size="12pt" style:font-size-asian="12pt" style:font-size-complex="12pt"/>
    </style:style>
    <style:style style:name="P118" style:parent-style-name="Standard" style:family="paragraph">
      <style:text-properties style:font-name="Times New Roman" style:font-name-complex="Times New Roman" fo:font-size="12pt" style:font-size-asian="12pt" style:font-size-complex="12pt"/>
    </style:style>
    <style:style style:name="P119" style:parent-style-name="Standard" style:family="paragraph">
      <style:text-properties style:font-name="Times New Roman" style:font-name-complex="Times New Roman" fo:font-size="12pt" style:font-size-asian="12pt" style:font-size-complex="12pt"/>
    </style:style>
    <style:style style:name="P120" style:parent-style-name="Standard" style:family="paragraph">
      <style:text-properties style:font-name="Times New Roman" style:font-name-complex="Times New Roman" fo:font-size="12pt" style:font-size-asian="12pt" style:font-size-complex="12pt"/>
    </style:style>
    <style:style style:name="P121" style:parent-style-name="Standard" style:family="paragraph">
      <style:text-properties style:font-name="Times New Roman" style:font-name-complex="Times New Roman" fo:font-size="12pt" style:font-size-asian="12pt" style:font-size-complex="12pt"/>
    </style:style>
    <style:style style:name="P122" style:parent-style-name="Standard" style:family="paragraph">
      <style:text-properties style:font-name="Times New Roman" style:font-name-complex="Times New Roman" fo:font-size="12pt" style:font-size-asian="12pt" style:font-size-complex="12pt"/>
    </style:style>
    <style:style style:name="P123" style:parent-style-name="Standard" style:family="paragraph">
      <style:text-properties style:font-name="Times New Roman" style:font-name-complex="Times New Roman" fo:font-size="12pt" style:font-size-asian="12pt" style:font-size-complex="12pt"/>
    </style:style>
    <style:style style:name="P124" style:parent-style-name="Standard" style:family="paragraph">
      <style:text-properties style:font-name="Times New Roman" style:font-name-complex="Times New Roman" fo:font-size="12pt" style:font-size-asian="12pt" style:font-size-complex="12pt"/>
    </style:style>
    <style:style style:name="P125" style:parent-style-name="Standard" style:family="paragraph">
      <style:text-properties style:font-name="Times New Roman" style:font-name-complex="Times New Roman" fo:font-size="12pt" style:font-size-asian="12pt" style:font-size-complex="12pt"/>
    </style:style>
    <style:style style:name="P126" style:parent-style-name="Standard" style:family="paragraph">
      <style:text-properties style:font-name="Times New Roman" style:font-name-complex="Times New Roman" fo:font-size="12pt" style:font-size-asian="12pt" style:font-size-complex="12pt"/>
    </style:style>
    <style:style style:name="P127" style:parent-style-name="Standard" style:family="paragraph">
      <style:text-properties style:font-name="Times New Roman" style:font-name-complex="Times New Roman" fo:font-size="12pt" style:font-size-asian="12pt" style:font-size-complex="12pt"/>
    </style:style>
    <style:style style:name="P128" style:parent-style-name="Standard" style:family="paragraph">
      <style:text-properties style:font-name="Times New Roman" style:font-name-complex="Times New Roman" fo:font-size="12pt" style:font-size-asian="12pt" style:font-size-complex="12pt"/>
    </style:style>
    <style:style style:name="P129" style:parent-style-name="Standard" style:family="paragraph">
      <style:text-properties style:font-name="Times New Roman" style:font-name-complex="Times New Roman" fo:font-size="12pt" style:font-size-asian="12pt" style:font-size-complex="12pt"/>
    </style:style>
    <style:style style:name="P130" style:parent-style-name="Standard" style:family="paragraph">
      <style:text-properties style:font-name="Times New Roman" style:font-name-complex="Times New Roman" fo:font-size="12pt" style:font-size-asian="12pt" style:font-size-complex="12pt"/>
    </style:style>
    <style:style style:name="P131" style:parent-style-name="Standard" style:family="paragraph">
      <style:text-properties style:font-name="Times New Roman" style:font-name-complex="Times New Roman" fo:font-size="12pt" style:font-size-asian="12pt" style:font-size-complex="12pt"/>
    </style:style>
    <style:style style:name="P132" style:parent-style-name="Standard" style:family="paragraph">
      <style:text-properties style:font-name="Times New Roman" style:font-name-complex="Times New Roman" fo:font-size="12pt" style:font-size-asian="12pt" style:font-size-complex="12pt"/>
    </style:style>
    <style:style style:name="P133" style:parent-style-name="Standard" style:family="paragraph">
      <style:text-properties style:font-name="Times New Roman" style:font-name-complex="Times New Roman" fo:font-size="12pt" style:font-size-asian="12pt" style:font-size-complex="12pt"/>
    </style:style>
    <style:style style:name="P134" style:parent-style-name="Standard" style:family="paragraph">
      <style:text-properties style:font-name="Times New Roman" style:font-name-complex="Times New Roman" fo:font-size="12pt" style:font-size-asian="12pt" style:font-size-complex="12pt"/>
    </style:style>
    <style:style style:name="P135" style:parent-style-name="Standard" style:family="paragraph">
      <style:text-properties style:font-name="Times New Roman" style:font-name-complex="Times New Roman" fo:font-size="12pt" style:font-size-asian="12pt" style:font-size-complex="12pt"/>
    </style:style>
    <style:style style:name="P136" style:parent-style-name="Standard" style:family="paragraph">
      <style:text-properties style:font-name="Times New Roman" style:font-name-complex="Times New Roman" fo:font-size="12pt" style:font-size-asian="12pt" style:font-size-complex="12pt"/>
    </style:style>
    <style:style style:name="P137" style:parent-style-name="Standard" style:family="paragraph">
      <style:text-properties style:font-name="Times New Roman" style:font-name-complex="Times New Roman" fo:font-size="12pt" style:font-size-asian="12pt" style:font-size-complex="12pt"/>
    </style:style>
    <style:style style:name="P138" style:parent-style-name="Standard" style:family="paragraph">
      <style:text-properties style:font-name="Times New Roman" style:font-name-complex="Times New Roman" fo:font-size="12pt" style:font-size-asian="12pt" style:font-size-complex="12pt"/>
    </style:style>
    <style:style style:name="P139" style:parent-style-name="Standard" style:family="paragraph">
      <style:text-properties style:font-name="Times New Roman" style:font-name-complex="Times New Roman" fo:font-size="12pt" style:font-size-asian="12pt" style:font-size-complex="12pt"/>
    </style:style>
    <style:style style:name="P140" style:parent-style-name="Standard" style:family="paragraph">
      <style:text-properties style:font-name="Times New Roman" style:font-name-complex="Times New Roman" fo:font-size="12pt" style:font-size-asian="12pt" style:font-size-complex="12pt"/>
    </style:style>
    <style:style style:name="P141" style:parent-style-name="Standard" style:family="paragraph">
      <style:text-properties style:font-name="Times New Roman" style:font-name-complex="Times New Roman" fo:font-size="12pt" style:font-size-asian="12pt" style:font-size-complex="12pt"/>
    </style:style>
    <style:style style:name="P142"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Huuhilonkylä</text:span></text:p>
      <text:p text:style-name="Standard"><text:span text:style-name="T3">Huuhilon tila tunnettiin 1600-luvulla Huuhilonjärvi nimellä ja sitten Pääkkölänä, se on Pääkkösten alkukoti Vieksillä. Huuhilo on vanha asuinpaikka, sieltä on löydetty<text:s/></text:span><text:span text:style-name="T4">skandinaavistyyppinen kuparisolki 800-luvulta. Vanhin Kuhmosta löytynyt kirves, rautakautinen ns. parraton kirves löytyi Alatalon mailta vuonna 1975. Kellojärven Papinlahdelta on löydetty kvartsinen nuolenpää saattaa olla jopa 4000 vuosituhannen takaaa. Hu</text:span><text:span text:style-name="T5">uhilon Hiekkaniemestä on löydetty esihistoriallinen asuinpaikka ja sen rantatörmän vallituksia on epäilty ns. Kemin komppanian rakentaneen epävarmana talvena 1742 ja Varpurannikolla on sanottu olleen Isonvihan aikana suojavarustuksia.</text:span></text:p>
      <text:p text:style-name="P6"><text:span text:style-name="T7">Tapani Pääkkönen eli</text:span><text:span text:style-name="T8"><text:s/>Tasangon Tapani kertoo -Tässä Huuhilon tilalla vuodelta 1612 on ensimmäiset verotiedot ja se esi-isä, joka tähän on tullut, on ollut Kajaanin linnaa rakentamassa, siellä on 4 kuukautta vuodessa pitänyt tehdä kivitöitä ilman palkkaa. On alunperin tullut Sa</text:span><text:span text:style-name="T9">vosta Paltamoon ja sieltä joutunut linnanrakennustyömaalle. Ruotsin vallan aikaa ja venäläisiä pelkäsivät, niin se oli silloin keväthankien aikaan tullut etuvartioon tänne ja kun oli tympäissyt se kivenhakkuu niin se jäi tänne kalavesien ja metsäpeurojen s</text:span><text:span text:style-name="T10">ekaan, teki saunan ja haki savosta emännän. Savoon esi-isä oli mahdollisesti tullut Karjalasta. Jo 1600-luvulla Pääkköset levittäytyivät Huuhilolta ainakin Vuosankaan.</text:span></text:p>
      <text:p text:style-name="P11"><text:span text:style-name="T12">Paikka on ollut laatuisa elää ja Huuhilonvaaralta näkee vaaran ja Kellojärven välissä k</text:span><text:span text:style-name="T13">oko tämän kylän. Järvestä on vedetty kalaa ja vaaran takaisilla erämailla on kuljettu pyydyksillä. Kaskiviljely näissä erämaissa on varmasti ollut suurisuuntaista, vaikka siitä ei ole juurikaan muistitietoa. Koko Huuhilon nimen on sanottu tulevan sanasta h</text:span><text:span text:style-name="T14">uuhta eli kaski. Kaskeamisen tie oli pääasiallisesti kuljettu loppuun, kun se kiellettiin asetuksella vuonna 1850. Peltoviljelyn kehittyessä Kuhmossa harjoitettiin perinteistä kaksivuoroviljelyä, siinä puolet pelloista lepäsi vuosittain kesantona, toinen p</text:span><text:span text:style-name="T15">uoli oli viljalla ja sen lisäksi pienemmältä osin hampulla ja perunalla. Alkuun sadot olivat pieniä ja vuonna 1820-luvulla tehtyjen arvioiden mukaan Vieksillä vain kahdessa talossa ruissadot ylsivät 15 tynnyriin ja toinen näistä taloista oli Pääkkölä. Vuon</text:span><text:span text:style-name="T16">na 1882 koko Kuhmossa oli vain viisi 10-13 hehtaarin tilaa ja yksi näistä oli Vieksin Huuhilo. Syksyllä 1910 Huuhilonkylällä oli jo kuusi vähintään kymmenen lehmän karjaa. Karjanlanta oli välttämätöntä peltoviljelyn onnistumiseksi.</text:span></text:p>
      <text:p text:style-name="P17"><text:span text:style-name="T18">Kantatila Pääkölä jakaut</text:span><text:span text:style-name="T19">ui vuonna 1679 Huuhiloksi ja Pääkköläksi. Verotuksen alkaessa talot nimettiin omistajan sukunimen mukaan, siksi nimi oli alun perin Pääkkölä, vaikka myöhemmin puhuttiin Huuhilosta ja koko kylä nimettiin Huuhilonkyläksi. Näiden kahden tilan päärakennuksista</text:span><text:span text:style-name="T20"><text:s/>on jäljellä enää Huuhilon talon pirtti 1800-luvun lopulta ja Pääkkölän pirtin uunin jäännökset. <text:s/>Toini Niskanen kertoo että ”Pääkkölä-Huuhilolla” oli ennen niin sanottu umpipiha: rakennukset olivat kaikilla neljällä sivulla ja vain kulkuväylät oli jätetty</text:span><text:span text:style-name="T21"><text:s/>vapaiksi: ”Pääkkölän puolen aittarivistötkin olivat komeaa katsottavaa. Pääkkölän navetta oli päärakennusta vastapäätä, kun taas Huuhilon navettaan mentiin sisäkautta, koska navetta oli talon takana. Vanha Huuhilo ja vanha Pääkkölä olivat huonejärjestykse</text:span><text:span text:style-name="T22">ltään samanlaisia: Ensin kuisti, josta mentiin kylmään porstuaan, porstuassa oli kolme ovea, joista yksi vei tilavaan pirttiin, yksi keittiöön ja kolmas ns. salihuoneeseen. Tämä saliksi sanottukin oli iso huone, josta ovet johtivat taas kahteen päätykammar</text:span><text:span text:style-name="T23">iin.” Tien varressa on edelleen Pääkkölän vanha vija-aitta vuodelta 1768, joka kuuluu nykyään Alataloon. Huuhilolon vanha otsa-aitta 1850-luvulta on siirretty metsän reunaan. Aitat ovat Suomen Ympäristökeskuksen mukaan rakennushistoriallisesti merkittäviä.</text:span><text:span text:style-name="T24"><text:s/>Pääkkölän tila on saanut<text:s/></text:span><text:soft-page-break/><text:span text:style-name="T25">Kainuun maatalouskeskusten liiton kunniakirjan vuonna 1988 koska on ollut saman suvun hallussa yli 300 vuotta.</text:span></text:p>
      <text:p text:style-name="P26"><text:span text:style-name="T27">Huuhilon mailla suoritettiin isojako vuonna1882, kertoo Tapani Pääkkönen -Veljekset olivat itse suunnitelleet ne rajat</text:span><text:span text:style-name="T28"><text:s/>jo joskus 1870-luvulla, että minkä verran he uskaltavat ottaa maita, jotta jaksavat verot maksaa, ja valmiiksi avanneet linjat. Odottivat sitä toimitusinsinööriä, joka oli Itä-Kuhmossa ollut lohkomista tekemässä. Siellä olikin satanut lokakuussa niin palj</text:span><text:span text:style-name="T29">on lunta, että se ei joutunutkaan tänne sille syksylle ja säännöt olivat muuttuneet. Kuningas oli antanut ohjeet Ruotsissa, että sitä ei niin isoja alueita saa antaa. Seuraavana keväänä kun tuli niin se ei antanut kuin puoli manttaalia eli ne rajat meni ko</text:span><text:span text:style-name="T30">konaan uusiksi, puoli manttaalia on 892 ha. Alun perin Huuhilon miesten suunnitelma meni Mustinjärven kautta ja Kelloperään asti. Olivat jo kerenneet ojaa kaivaa Mustinjärvestä rantaniityn luomiseksi.</text:span></text:p>
      <text:p text:style-name="Standard"><text:span text:style-name="T31">Huuhilonkylä alkoi kehkeytymään meidän tuntemaamme muot</text:span><text:span text:style-name="T32">oon, ja Pääkköset levittäytyivät myös orastavaan Niemenkylään ja Koskenmäen suuntaan, kun vuosina 1851-64 <text:s/></text:span><text:span text:style-name="T33">Huuhiloa<text:s/></text:span><text:span text:style-name="T34">isännöineet Johan ja Silja Pääkkönen saivat kuusi poikaa ja yhden tyttären. Pojista Johan eli Jussi jäi<text:s/></text:span><text:span text:style-name="T35">Huuhiloon<text:s/></text:span><text:span text:style-name="T36">ja Kalle jäi<text:s/></text:span><text:span text:style-name="T37">Pääkkölään.</text:span><text:span text:style-name="T38"><text:s/>V</text:span><text:span text:style-name="T39">anhimmalle pojalle Erkille ostettiin<text:s/></text:span><text:span text:style-name="T40">Niemelä</text:span><text:span text:style-name="T41">, melko iso isossajaossa saatu tila Niemenkylältä. Jaakko rakensi mäen alle<text:s/></text:span><text:span text:style-name="T42">Alatalon<text:s/></text:span><text:span text:style-name="T43">ja Matille ostettiin<text:s/></text:span><text:span text:style-name="T44">Viermän<text:s/></text:span><text:span text:style-name="T45">tila Halmevaaran kylältä. Tytär meni naimisiin Näätäniemeen.</text:span></text:p>
      <text:p text:style-name="Standard"><text:span text:style-name="T46">Pääkkölän</text:span><text:span text:style-name="T47"><text:s/>Kalle Pääkkönen oli lautami</text:span><text:span text:style-name="T48">es ja toi Vieksin kylälle kahdesti vuodessa terveiset, paljonko ketäkin mistäkin sakotettiin ja <text:s/>ja paljonko kukakin sai linnaa. Vapun ja Kallen vanhin poika Eemeli Pääkkönen oli kovasti opinhaluinen. Käytyään Seppälän maamieskoulun vuosina 1913-14 ja suor</text:span><text:span text:style-name="T49">itettuaan Maalaiskuntien liiton kunnankirjuritutkinnon 1928 Eemeli Pääkkönen joutui jo varhain kunnalliseen hallinto- ja talouselämään pysyen mukana kuolemaansa saakka. Hän toimi kunnnan esimiehenä 1926-51 ja kunnansihteerinä 1926-40. Hän oli myös Kainuun<text:s/></text:span><text:span text:style-name="T50">valon varapuheenjohtaja. Presidentin valitsijamiehenä hän oli 1937 ja 1945, sekä kansanedustajana vuosina 1945-1951. Myöhemmin pojista Eeverd eli Vertti asui Pääkkölässä vaimonsa Hildan, os. Tampio, ja lastensa kanssa.</text:span></text:p>
      <text:p text:style-name="Standard"><text:span text:style-name="T51">Huuhilon<text:s/></text:span><text:span text:style-name="T52">Jussi oli piirimies. Piirim</text:span><text:span text:style-name="T53">iehellä oli valta kirjoittaa jauholippuja köyhimmille talouksille. Se oli tavallisesti 75 kilon ruisjauhosäkki. Jussin ja Marin (os.Immonen) vanhin poka Erkki Pääkkönen ei ollut käynyt kansakouluakaan mutta meni tenttimään sen Alavieksin kansakouluun opett</text:span><text:span text:style-name="T54">ajana Väinö Toiviala (Kellovaarasta, alun perin Mytty) ja pääsi seminaariin. Erkki piti sitten kiertokoulua eri taloissa ympäri Vieksiä samoin kotonaan Niemelässä. Hänellä oli hyvä lauluääni ja hän soitti myös kannelta ja piti lapsille pyhäkoulua.</text:span></text:p>
      <text:p text:style-name="Standard"><text:span text:style-name="T55">Kellovaa</text:span><text:span text:style-name="T56">ran</text:span><text:s/><text:span text:style-name="T57">isäntä Antti Mytty huolehti siitä, että posti saapui Vieksille kerran kerran viikossa. Hän toi mm. Amerikan kirjeet, joissa joskus oli jokunen dollarikin. Hän myös hommasi kylälle ensimmäisen urkuharmoonin 1910- tai 20-luvulla.</text:span><text:s/><text:span text:style-name="T58">Pojista kaksi valmistui<text:s/></text:span><text:span text:style-name="T59">opettajiksi. <text:s/></text:span></text:p>
      <text:p text:style-name="Standard"><text:span text:style-name="T60">Oskari Komulaisen mukaan Huuhilon talokin oli hyvin uskonnollismielinen: ”Ne joka sunnuntai virsiä veisasivat ja saarnakirjasta saarnan lukivat.” Kotilan Jaakko Pääkkönen: ”Se urkuharmooni sillä tavalla tuli tähän kylään, kun se Antti Mytty<text:s/></text:span><text:span text:style-name="T61">oli Kuopiossa sepän opissa ja se sai sieltä vaimonkin matkaansa ja tuli Kellovaaraan maanviljelijäksi. Se siellä oli innostunut virrenveisuuseen ja emäntäkin oli hyvä veisaaja. Kuhmossa oli kanttori-urkurina Vestersund, se oli<text:s/></text:span><text:soft-page-break/><text:span text:style-name="T62">semmonen puuseppä se teki vap</text:span><text:span text:style-name="T63">aa-aikoinaan hyvin paljon puutöitä ja rakenteli ihan töikseen urkuharmooneja, siltä tämä Antti Mytty osti sen ensimmäisen urkuharmoonin. Sen kantoivat minun setäni ja isäni aina Huuhilon pihaan silloin kirkonmenojen ajaksi.” <text:s/></text:span></text:p>
      <text:p text:style-name="Standard"><text:span text:style-name="T64">Kylien väistä huulenheittoa k</text:span><text:span text:style-name="T65">uvastivat mm. sanonnat Vieksin viisaat ja Kellojärven kelvottomat. Ensin mainittu johtui siitä, että niin monet asiat nuorisoseuratoimintaa myöten keskittyivät Kellojärven ympärille. Viimeksi mainittu taas johtui siitä, että Kellojärven suunnalla iltamissa</text:span><text:span text:style-name="T66"><text:s/>peräti tanssittiin. Vaikka Huuhilon väki oli uskonnollista, he olivat toisaalta myös vapaamielisiä. Kerran kekritansseissa Huuhilolla soittivat Pitkänlammen Antti ja Haapovaaran Antti, toinen viulua, toinen hanuria. Kun nuoret tanssivat, Silja-emäntä loih</text:span><text:span text:style-name="T67">e lausumaan: ”Kyllä ruumis tahtie nytkyttää van kun ei jalaka nouse.” <text:s/>Huuhilon pirtti kun oli 10m x10m <text:s/>niin sinnehän mahtui koko kylän väki.</text:span></text:p>
      <text:p text:style-name="Standard"><text:span text:style-name="T68">Vieksin ensimmäiset eduskuntavaalit vuonna 1907 pidettiin Huuhilolla. Ihmisiä vaaleissa oli pirtin täydeltä niin</text:span><text:span text:style-name="T69"><text:s/>että penkit notkuivat. Virrenveisuulla piti piti tilaisuus aloittaa: ”Jumala ompi linnamme, varustus vahva aivan, on aseemme ja kilpemme ajalla vaaran, vaivan…” virsi jatkui loppuun. Uurna tarkastettiin, sinetöitiin ja äänestys alkoi. Vaalilautakunta sai<text:s/></text:span><text:span text:style-name="T70">myöhemmin muistutuksen siitä, ettei antanut Jaape Tolosen äänestää. Jaape lähti närkästyneenä kävelemään ovea kohti ja sanoi mennessään, että kunhan päästään kotiin Virranniemelle, niin Johannan kanssa piirretään oma punainen viiva ja sitä ei pysty kukaan<text:s/></text:span><text:span text:style-name="T71">estämään. Pitkälammin emäntä sanoi, että oli kuin olisi kirkossa käynyt: herroillapa ne on omat kotkotuksensa, niin täytyy sanoa.</text:span></text:p>
      <text:p text:style-name="Standard"><text:span text:style-name="T72">Huuhilon talossa toimi myös Vieksin osuuskassa 1900-luvun ensimmäisellä vuosikymmenellä, nämä osuuskunnat välittivät osuuskunn</text:span><text:span text:style-name="T73">an jäsenille lähinnä vain asutustoimintaan tarkoitettuja valtion luottoja. Puhuttiinkin ”rahanjakokokouksista”.</text:span><text:s/><text:span text:style-name="T74">Kassat myös levittivät kirjallista tietoa maanviljelyksestä. Vieksin Osuuskassa sulautui osuuskuntakokouksensa päätöksellä Etelä-Kuhmon osuuskas</text:span><text:span text:style-name="T75">saan vuonna 1938. Vieksin maamiesseurakin perustettiin Huuhilon talossa</text:span><text:s/><text:span text:style-name="T76">maamme itsenäistymisen aikoihin ja seuran ensimmäiseksi esimieheksi tuli Pääkkölän isäntä Kalle Pääkkönen. Jäsenmäärä vakiintui noin 30:een.</text:span></text:p>
      <text:p text:style-name="Standard"><text:span text:style-name="T77">Kuhmo tuotti 1900-luvun alussa eniten terv</text:span><text:span text:style-name="T78">aa koko Suomessa ja ehkä koko maailmassa. Huuhilonkyläläisillä oli oma tervaruukki, joka tuotti 300 tynnyriä tervaa. Mahdollisesti eniten Kuhmossa. Tapani Pääkkönen kertoo -Nehän on sitten asuksinna tässä ja se tervanpolttohan se on ollut niillä. Tässä ymp</text:span><text:span text:style-name="T79">äristössä, kun on tällaiset petäjiköt ollu, niin täällä on satoja näitä tervahauden pohjia. Ja tälläkin minun isänisällä tuossa Pääkkölän pellon kulmassa on niin iso tervahauta ollut että 300 tynnyriä on kertapoltolla saatu. Pari viikkoa sellainen suunnill</text:span><text:span text:style-name="T80">een kestää, saattaa mennä vähän ylikin ja sitten ne on Ouluun soutaneet. Hyvällä ilmalla ovat viikossa käyneet, mennessä on myötävirtaan menty alaspäin mutta palatessa on ollut vastavirtaan soutu.</text:span></text:p>
      <text:p text:style-name="Standard"><text:span text:style-name="T81">Alatalossa<text:s/></text:span><text:span text:style-name="T82">oli neljä poikaa ja kolme tyttöä. Emäntä Anna A</text:span><text:span text:style-name="T83">linan (os. Heikkinen) ensimmäinen mies hukkui Ämmänkoskeen, vanhin tytär, Sirviön Saimi, oli tästä avioliitosta. Anna meni sitten naimisiin Jaakko Pääkkösen kanssa ja muut lapset, kuten Anttikin, ovat tästä avioliitosta. Nuorimman tyttären, Annin, kaikki t</text:span><text:span text:style-name="T84">unsivat Ompelija-Annina. Jaakon pojat asuivat monet vuodet yhteistaloudessa Alatalossa vielä naimisiin mentyänkin. Vasta sodan jälkeen he erkanivat kukin omaan taloonsa ja Huuhilonkylään tuli taas lisää taloja ja uusia asukkaita. Pojista Jaakko (Jaakkko Ja</text:span><text:span text:style-name="T85">akonpoika) rakensi<text:s/></text:span><text:span text:style-name="T86">Kotilan<text:s/></text:span><text:span text:style-name="T87">ja siirtyi sinnne vaimonsa Lydian eli ”Lyytin”, ja lastensa kanssa. Lyyti oli kotoisin Katerman Katajalahdesta. Nuorempi veli Antti haki Nivalta vaimonsa Kaisan, os.<text:s/></text:span><text:soft-page-break/><text:span text:style-name="T88">Kyllönen, ja antoi talolleen nimen<text:s/></text:span><text:span text:style-name="T89">Tasanko.</text:span><text:span text:style-name="T90"><text:s/>Iivari-veli siirtyi</text:span><text:span text:style-name="T91"><text:s/></text:span><text:span text:style-name="T92">Kelloniemeen.<text:s/></text:span><text:span text:style-name="T93">Osmo, nuorin veljeksistä, jäi vanhalle paikallle<text:s/></text:span><text:span text:style-name="T94">Alatalooon<text:s/></text:span><text:span text:style-name="T95">asumaan vaimonsa Hilman eli ”Lovviisan” kanssa.</text:span></text:p>
      <text:p text:style-name="Standard"><text:span text:style-name="T96">Alataloon oli 1930-luvulla hankittu maamoottori, jolla pyöritettiin sirkkeliä, puimakonetta ja omaa myllyäkin. Sirkelillä sahattiin<text:s/></text:span><text:span text:style-name="T97">laudat, kun joka vuosi piti rakentaa.</text:span><text:span text:style-name="T98"><text:s/></text:span><text:span text:style-name="T99">Maamottorit ja muut isommat koneet olivat yleensä useamman talon yhteiskäytössä.<text:s/></text:span>­­­­<text:span text:style-name="T100">Uunikiveä haettiin Aroniemen rannikolta Niikkulasta. Tapani kertoo -Tämä on vuolukivialuetta, joten uunit olivat vuolukiveä, myös Alatalon ensimmäinen uuni on sillä sirkkelillä sahattu. Silloin kun ne on tänne tulleet, ne on vuolukiveä hyödyntäneet eli<text:s/></text:span><text:span text:style-name="T101">kaikki nuo uunit mitä täällä on ovat tuosta vuolukivestä tehty. Kun uutta rakennusta on tehty, niin kivet on siirretty uuden rakennuksen uuniksi, se on niin paljon kestänyt.</text:span></text:p>
      <text:p text:style-name="Standard"><text:span text:style-name="T102">Huuhilonkylä sai oman tiensä vasta vuonna 1962. Sokerit, hiivat, korvikkeet ja ni</text:span><text:span text:style-name="T103">sujauhot on sotien jälkeen pitänyt kaupasta hakea soutamalla, kunnes moottoriveneitä alkoi taloissa olla 1950-luvulla. Talvella pystyttiin ajamaan hevosella ja liikkumaan suksilla. Pohjoispuolentie Kuhmosta Hietaperään oli jo 1930-luvulla käytössä, Alaviek</text:span><text:span text:style-name="T104">sille se ylsi vuonna 1953 ja vuosina 1955-56 tie tuli läpi Sotkamoon asti. Hyrynsalmentie valmistui työllistämistöinä Koskenmäelle asti vuonna 1937.</text:span></text:p>
      <text:p text:style-name="Standard"><text:span text:style-name="T105">Sodan jälkeen jokaisella oli lehmiä, lampaita, sikoja, kanoja ja hevosia. Viljeltiin ohraa, kauraa ja ruis</text:span><text:span text:style-name="T106">ta. Kaikki meni omaan tarpeeseen, kun hevosille ja lehmillekin jauhoa syötettiin, lisääkin piti ostaa. Maidon kuljetus meijeriin aloitettiin 1950-luvun loppupuolella ja kun tietä ei vielä ollut se kerättiin taloista ja kuljetettiin veneellä Alavieksille Ma</text:span><text:span text:style-name="T107">ttilan rantaan. Mattilan Seija Pääkkönen oli meijeriauton kuljettajana ja toimitti maidon Kuhmon meijeriin. Huuhilonkylältä Kotilan Jaakko Pääkkönen kuljetti maidot kesällä veneellä ja Naurisahon Sulo Heikkinen talvisin hevosella. Kelloniemessä maito halka</text:span><text:span text:style-name="T108">istiin itse ja meijeriin lähetettiin vain kermat. Alatalosta maito vietiin suoraan Mustin kämpälle silloin kun siellä oli savotat.</text:span></text:p>
      <text:p text:style-name="Standard"><text:span text:style-name="T109">Tapani Pääkkönen kertoo moottorivenekuljetuksistaan -Minähän jo yhdeksänvuotiaana aloitin kun Huuhilollhan ne laittoi mootto</text:span><text:span text:style-name="T110">rin, mutta meillä oli keskimoottori Antros, kolmehevosvoimainen, ja täällä ei muilla ollut sellaista, niin sitä piti tuonne Koskenmäelle, Myllylään ja Alavieksille tienvarteen näitä ihmisiä kuskata linja-autolle ja pois. Ja kauppareissuja, niitähän tuli si</text:span><text:span text:style-name="T111">tten niinkuin tämäkin Kellovaaran ja Sotkun porukka, niin meidän kauttahan ne kulkivat. Ja myöskin tämä Vesantalolla silloin kun oli vain se lava. Olisiko se vuosi 1952 niin minähän näitä kylän miehiä jo kuskasin sinne tansseihin ja sitten takaisin. Samate</text:span><text:span text:style-name="T112">n sitten kun Vesanntalo rakennettiin niin minähän olin tässä rahtia ajamassa kesällä moottorilla.</text:span></text:p>
      <text:p text:style-name="Standard"><text:span text:style-name="T113">-Metsään oli aukaistu sellainen aukko, josta hevosella sopi ajamaan reen kanssa talvella, sitä piti aukaista ihan oma mittansa. Kärryllähän täältää ei päässyt</text:span><text:span text:style-name="T114"><text:s/>mihinkään. Ensimmäisen kerran päästiin traktorilla ajamaan vasta 1961 kun Huuhilonkyläntien pohja oli siinä mallissa. Minä kävin tuon "Valmetin" 1961 kesäkuun kymmenes päivä, tekemässä kaupat Kajaanissa, ja sitten jo ajamalla sain sen tännne. <text:s/>Sitten perä</text:span><text:span text:style-name="T115">kärry tehtiin, ja minä olin vuosina 1961-63 traktorin kanssa tässä tietöissä. Huuhilonkyläntie sai savipäällyysteen 1963.</text:span></text:p>
      <text:p text:style-name="Standard"><text:span text:style-name="T116">Lähteet: Antero Heikkinen, Oskari Komulainen, Kuhmo rajalla, Kuhmon historia, Toini Niskanen, Ari Pääkkönen, Jaakko Pääkkönen (Alakönn</text:span><text:span text:style-name="T117">in kasetti), Kaisa Pääkkönen, Tapani Pääkkönen</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Standard" style:next-style-name="Standard" style:default-outline-level="1">
      <style:paragraph-properties fo:keep-with-next="always" fo:keep-together="always" fo:margin-top="0.1666in" fo:margin-bottom="0in" fo:line-height="107%"/>
      <style:text-properties style:font-name="Cambria" fo:color="#365F91" fo:font-size="16pt" style:font-size-asian="16pt" style:font-size-complex="16pt" style:language-asian="fi" style:country-asian="FI"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uettelo" style:display-name="Luettelo" style:family="paragraph" style:parent-style-name="Textbody">
      <style:text-properties style:font-name-complex="Arial" fo:font-size="12pt" style:font-size-asian="12pt" fo:hyphenate="false"/>
    </style:style>
    <style:style style:name="Kuvanotsikko" style:display-name="Kuvan otsikko"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uettelokappale" style:display-name="Luettelokappal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Ylätunniste" style:display-name="Ylätunnist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latunniste" style:display-name="Alatunnist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style style:name="AlatunnisteChar" style:display-name="Alatunniste Char" style:family="text" style:parent-style-name="Kappaleenoletusfontti"/>
    <style:style style:name="Otsikko1Char" style:display-name="Otsikko 1 Char" style:family="text" style:parent-style-name="Kappaleenoletusfontti">
      <style:text-properties style:font-name="Cambria" style:font-name-asian="Calibri" style:font-name-complex="Tahoma" fo:color="#365F91" fo:font-size="16pt" style:font-size-asian="16pt" style:font-size-complex="16pt" style:language-asian="fi" style:country-asian="FI"/>
    </style:style>
    <style:style style:name="ListLabel1" style:display-name="ListLabel 1" style:family="text">
      <style:text-properties style:font-name="Calibri"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text-properties style:font-name="Calibri"/>
    </style:style>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text-properties style:font-name="Calibri"/>
    </style:style>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Calibri" style:font-name-asian="Calibri" style:font-name-complex="Times New Roman"/>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text-properties style:font-name="Calibri"/>
    </style:style>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text-properties style:font-name="Calibri"/>
    </style:style>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Calibri" style:font-name-asian="Calibri" style:font-name-complex="Times New Roman"/>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text-properties style:font-name="Calibri"/>
    </style:style>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text-properties style:font-name="Calibri"/>
    </style:style>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Calibri" style:font-name-asian="Calibri" style:font-name-complex="Times New Roman"/>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text-properties style:font-name="Calibri"/>
    </style:style>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text-properties style:font-name="Calibri"/>
    </style:style>
    <style:style style:name="ListLabel35" style:display-name="ListLabel 35" style:family="text">
      <style:text-properties style:font-name-complex="Courier New"/>
    </style:style>
    <style:style style:name="ListLabel36" style:display-name="ListLabel 36" style:family="text"/>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alibri" style:font-name-asian="Calibri" style:font-name-complex="Times New Roman"/>
    </style:style>
    <style:style style:name="WW_CharLFO2LVL2" style:family="text">
      <style:text-properties style:font-name-complex="Courier New"/>
    </style:style>
    <style:style style:name="WW_CharLFO2LVL4" style:family="text">
      <style:text-properties style:font-name="Calibri"/>
    </style:style>
    <style:style style:name="WW_CharLFO2LVL5" style:family="text">
      <style:text-properties style:font-name-complex="Courier New"/>
    </style:style>
    <style:style style:name="WW_CharLFO2LVL7" style:family="text">
      <style:text-properties style:font-name="Calibri"/>
    </style:style>
    <style:style style:name="WW_CharLFO2LVL8" style:family="text">
      <style:text-properties style:font-name-complex="Courier New"/>
    </style:style>
    <text:list-style style:name="WWNum1" style:display-name="WWNum1">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LVL4" text:bullet-char="">
        <style:list-level-properties/>
        <style:text-properties style:font-name="Calibri"/>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LVL7" text:bullet-char="">
        <style:list-level-properties/>
        <style:text-properties style:font-name="Calibri"/>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1" style:family="text">
      <style:text-properties style:font-name="Calibri" style:font-name-asian="Calibri" style:font-name-complex="Times New Roman"/>
    </style:style>
    <style:style style:name="WW_CharLFO3LVL2" style:family="text">
      <style:text-properties style:font-name-complex="Courier New"/>
    </style:style>
    <style:style style:name="WW_CharLFO3LVL4" style:family="text">
      <style:text-properties style:font-name="Calibri"/>
    </style:style>
    <style:style style:name="WW_CharLFO3LVL5" style:family="text">
      <style:text-properties style:font-name-complex="Courier New"/>
    </style:style>
    <style:style style:name="WW_CharLFO3LVL7" style:family="text">
      <style:text-properties style:font-name="Calibri"/>
    </style:style>
    <style:style style:name="WW_CharLFO3LVL8" style:family="text">
      <style:text-properties style:font-name-complex="Courier New"/>
    </style:style>
    <text:list-style style:name="WWNum2" style:display-name="WWNum2">
      <text:list-level-style-bullet text:level="1" text:style-name="WW_CharLFO3LVL1" text:bullet-char="-">
        <style:list-level-properties/>
        <style:text-properties style:font-name="Calibri"/>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3LVL4" text:bullet-char="">
        <style:list-level-properties/>
        <style:text-properties style:font-name="Calibri"/>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3LVL7" text:bullet-char="">
        <style:list-level-properties/>
        <style:text-properties style:font-name="Calibri"/>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1" style:family="text">
      <style:text-properties style:font-name="Calibri" style:font-name-asian="Calibri" style:font-name-complex="Times New Roman"/>
    </style:style>
    <style:style style:name="WW_CharLFO4LVL2" style:family="text">
      <style:text-properties style:font-name-complex="Courier New"/>
    </style:style>
    <style:style style:name="WW_CharLFO4LVL4" style:family="text">
      <style:text-properties style:font-name="Calibri"/>
    </style:style>
    <style:style style:name="WW_CharLFO4LVL5" style:family="text">
      <style:text-properties style:font-name-complex="Courier New"/>
    </style:style>
    <style:style style:name="WW_CharLFO4LVL7" style:family="text">
      <style:text-properties style:font-name="Calibri"/>
    </style:style>
    <style:style style:name="WW_CharLFO4LVL8" style:family="text">
      <style:text-properties style:font-name-complex="Courier New"/>
    </style:style>
    <text:list-style style:name="WWNum3" style:display-name="WWNum3">
      <text:list-level-style-bullet text:level="1" text:style-name="WW_CharLFO4LVL1" text:bullet-char="-">
        <style:list-level-properties/>
        <style:text-properties style:font-name="Calibri"/>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4LVL4" text:bullet-char="">
        <style:list-level-properties/>
        <style:text-properties style:font-name="Calibri"/>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4LVL7" text:bullet-char="">
        <style:list-level-properties/>
        <style:text-properties style:font-name="Calibri"/>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Calibri" style:font-name-asian="Calibri" style:font-name-complex="Times New Roman"/>
    </style:style>
    <style:style style:name="WW_CharLFO5LVL2" style:family="text">
      <style:text-properties style:font-name-complex="Courier New"/>
    </style:style>
    <style:style style:name="WW_CharLFO5LVL4" style:family="text">
      <style:text-properties style:font-name="Calibri"/>
    </style:style>
    <style:style style:name="WW_CharLFO5LVL5" style:family="text">
      <style:text-properties style:font-name-complex="Courier New"/>
    </style:style>
    <style:style style:name="WW_CharLFO5LVL7" style:family="text">
      <style:text-properties style:font-name="Calibri"/>
    </style:style>
    <style:style style:name="WW_CharLFO5LVL8" style:family="text">
      <style:text-properties style:font-name-complex="Courier New"/>
    </style:style>
    <text:list-style style:name="WWNum4" style:display-name="WWNum4">
      <text:list-level-style-bullet text:level="1" text:style-name="WW_CharLFO5LVL1" text:bullet-char="-">
        <style:list-level-properties/>
        <style:text-properties style:font-name="Calibri"/>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5LVL4" text:bullet-char="">
        <style:list-level-properties/>
        <style:text-properties style:font-name="Calibri"/>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5LVL7" text:bullet-char="">
        <style:list-level-properties/>
        <style:text-properties style:font-name="Calibri"/>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exi</meta:initial-creator>
    <dc:creator>EineK</dc:creator>
    <meta:creation-date>2026-07-09T14:07:00Z</meta:creation-date>
    <dc:date>2026-07-11T13:07:00Z</dc:date>
    <meta:template xlink:href="Normal" xlink:type="simple"/>
    <meta:editing-cycles>1</meta:editing-cycles>
    <meta:editing-duration>PT60S</meta:editing-duration>
    <meta:user-defined meta:name="AppVersion">16.0000</meta:user-defined>
    <meta:document-statistic meta:page-count="5" meta:paragraph-count="29" meta:word-count="1615" meta:character-count="14669" meta:row-count="109" meta:non-whitespace-character-count="13083"/>
  </office:meta>
</office:document-meta>
</file>