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roman" style:font-pitch="variable"/>
    <style:font-face style:name="F" svg:font-family="F" style:font-family-generic="system" style:font-pitch="variable"/>
    <style:font-face style:name="Aptos Display" svg:font-family="Aptos Display"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Kappaleenoletusfontti" style:family="text">
      <style:text-properties fo:font-weight="bold" style:font-weight-asian="bold" fo:font-size="13pt" style:font-size-asian="13pt" style:font-size-complex="13pt"/>
    </style:style>
    <style:style style:name="T3" style:parent-style-name="Kappaleenoletusfontti" style:family="text">
      <style:text-properties fo:font-weight="bold" style:font-weight-asian="bold"/>
    </style:style>
    <style:style style:name="T4" style:parent-style-name="Kappaleenoletusfontti" style:family="text">
      <style:text-properties fo:font-weight="bold" style:font-weight-asian="bold" style:font-weight-complex="bold"/>
    </style:style>
    <style:style style:name="P5" style:parent-style-name="Standard" style:family="paragraph">
      <style:paragraph-properties fo:margin-left="0.9055in" fo:text-indent="0.0006in">
        <style:tab-stops/>
      </style:paragraph-properties>
    </style:style>
    <style:style style:name="T6" style:parent-style-name="Kappaleenoletusfontti" style:family="text">
      <style:text-properties fo:font-weight="bold" style:font-weight-asian="bold" style:font-weight-complex="bold"/>
    </style:style>
    <style:style style:name="T7" style:parent-style-name="Kappaleenoletusfontti" style:family="text">
      <style:text-properties fo:font-weight="bold" style:font-weight-asian="bold" style:font-weight-complex="bold"/>
    </style:style>
    <style:style style:name="T8" style:parent-style-name="Kappaleenoletusfontti" style:family="text">
      <style:text-properties fo:font-weight="bold" style:font-weight-asian="bold" style:font-weight-complex="bold"/>
    </style:style>
    <style:style style:name="P9" style:parent-style-name="Standard" style:family="paragraph">
      <style:paragraph-properties fo:margin-left="0.9055in">
        <style:tab-stops/>
      </style:paragraph-properties>
    </style:style>
    <style:style style:name="P10" style:parent-style-name="Standard" style:family="paragraph">
      <style:paragraph-properties fo:margin-left="0.9055in">
        <style:tab-stops/>
      </style:paragraph-properties>
    </style:style>
    <style:style style:name="P11" style:parent-style-name="Standard" style:family="paragraph">
      <style:paragraph-properties fo:margin-left="0.9055in">
        <style:tab-stops/>
      </style:paragraph-properties>
    </style:style>
  </office:automatic-styles>
  <office:body>
    <office:text text:use-soft-page-breaks="true">
      <text:p text:style-name="P1"><text:span text:style-name="T2">TERVA</text:span><text:s/><text:span text:style-name="T3">Iso tervatalous</text:span></text:p>
      <text:p text:style-name="Standard">Tervaa olivat Kuhmon erätalonpojat aina polttaneet kotitarpeiksi ja pienissä määrin Kajaanin markkinoilla myytäväksi. Perinteisillä tervanpolton mahtialueilla Kymenlaaksossa ja Etelä-Savossa tervanpoltto ulkomaille myyntiä varten tyrehtyi,<text:s/>kun Ruotsi menetti tervaa vievistä satamakaupungeistaan Venäjälle ensin Viipurin ja sitten Haminan. Sen vuoksi Pohjanmaasta alkoi kehkeytyä 1700-luvun puolivälin jälkeen maamme Terva-aitta. Tervaa tarvittiin erityisesti purjelaivoihin, ja maailman merenkävijämaiden kuten Englannin ja Hollannin laivastot kasvoivat koko ajan. <text:s/></text:p>
      <text:p text:style-name="Standard">Kuhmossa kaupallisen tervanpolton alue alkoi 1700-luvun puolivälin jälkeen ulottua ensimmäiseksi länsiosiin. Oululaiselta kauppiaalta sai jo kahdesta tynnyristä sellaisen rahasumman,<text:s/>että sillä pystyi pestaamaan rengin vuodeksi. Vuoden 1799 syksyllä <text:s/>Katermaan ja Lentualle saatiin virallinen “kruunaaja” joka leimasi oikeankokoisiksi tehdyt 125-litraiset tynnyrit. Kauppa vilkastui ja hinta nousi erityisesti 1800-luvun alun Napoleonin sotien aikana ja uudelleen 1820-luvulla, kun siirtomaita alettiin valloittaa. Näin suurvaltaapolitiikka hyödytti kuhmolaistakin tervanruukaajaa.</text:p>
      <text:p text:style-name="Standard"><text:span text:style-name="T4">Kaskenpoltosta tervanruukuuseen<text:s/></text:span>Asutuksen tihentyessä 1800-luvun alkuun mennessä kaskiviljelyn edellyttämiä metsäalueita ei ollut enää saatavissa yhtä helposti kuin aikaisemmin. Aiemmin poltettuja maita piti nyt ottaa uudelleen käyttöön totuttua nopeammassa tahdissa: siirryttiin 60-80 vuodesta 20-30 vuoteen. Se merkitsi huuhdan parhaimman edun menettämistä.</text:p>
      <text:p text:style-name="Standard">Venäjän<text:s/>vastainen raja merkittiin maastoon 1830 ja 1840-luvun taitteessa, sekin kavensi osaltaan Kuhmon pitkällä rajalinjalla eläneiden kaskenraivaajien elämää. Parhaiten menestyivät muutamat vanhat ”ökytalot” joilla oli väkeä, voimaa ja sukupolvien perinne suurkaskien viljelyyn. Kaskiviljely väheni myös sen takia, että talolliset siirtyivät yhä enenevässä määrin kaskenpolttajista tervanpolttajiksi. Tervanmyynnistä <text:s/>alkoi saada huomattavia summia rahaa ja Suomen kesä on lyhyt. Suursuuntainen kaskiviljely ja tervanpoltto myyntiin eivät luonnistuneet yhtä aikaa, koska molemmissa tekniikoissa suurta tarkkavaisuutta vaatinut tulen käsittely pyrki osumaan samaan ajankohtaan.</text:p>
      <text:p text:style-name="Standard">Mourun aiheuttama nälkä ja 1840-luvulla levinneet huhut ns. isojaon ulottumisesta Kuhmoonkin lisäsivät talollisten tervanpolttohaluja samalla kun kaskenpoltto väheni. Tiedettiin, että isojako lopettaisi talollisten vapaan metsänkäytön ja supistaisi kasken- ja tervanpolton kunkin talon omiin metsiin. Tervanpoltto myynniksi asti nimenomaan kuhmolaisten<text:s/>talollisten ”sampo”, koska heillä oli mahdollisuus vapaaseen polttoon ja töihin tarvittavaa väkeä. Tervaa saivat polttaa myös uudistilalliset ja vauraimmat torpparit, kunhan eivät astuneet talollisten varpaille. Mökkiläiset saattoivat päästä päiväläisiksi,<text:s/>mutta monet heistä näkivät tässä tilanteessa ainoana toivonaan siirtyä Venäjän puolelle.</text:p>
      <text:p text:style-name="Standard">Vieksiläinen Jaakko Pääkkönen (s.1907) eli Kotilan Jaakko muisti tarinan, jossa perukan ukko kertoi ”tervakauden” tulosta:</text:p>
      <text:p text:style-name="P5">”Sillon ku oli se kaskenviljelys, nii muuan<text:s/>semmonen vähän niinku pietty löysäpäesenä ukkona, van se niityllä ollessa oli tulisijan luona potkinna tulleen tuotuja pökkelökantoja, jossa on tervvoa. Semmossie veäntöpuita, joeta oli moahon kuotanu. Nii niitä nakellu se ukko ja sanonunna, jotta nuistahi sitä vielä kerran leipä soahaan. Siitähän kaekki ollu ihmmeissään, että ei aenakkaan tuo käö totteen. Se kaet on se pöpi-ukko sitä puhunna usseamman kerran. Nii sen jälestä tullu se aekakaosi, jotta opittu se tervan ruukoaminen.”</text:p>
      <text:p text:style-name="Standard"><text:span text:style-name="T6">Ouluun soudusta paikakal</text:span><text:span text:style-name="T7">liseen tervakauppaan<text:s/></text:span>Ouluun oli pitkä matka ja tervan soutaminen sinne hankalaa monien koskiosuuksien takia. Ensimmäisiä Katerman koskien perkauksia tehtiin jo Ruotsin vallan lopulla ja niiden ansiosta Ontojoen läpi voitiin ryhtyä kuljettaman veneessä jopa<text:s/>15 tynnyrin eriä, kun aiemmin oli voitu tehdä vain neljän tynnyrin lasteja. Oulujoen koskia perattiin 1820-luvun puolivälistä alkaen ja 1840-luvun puolivälissä valmistuivat ohituskanavat Koivu- ja Ämmäkoskien Kohdalle Kajaaniin. Veneitä oli aiemmin vedetty kahden hevosen rattailla pitkin Kajaanin kaupungin katuja ja jouduttu<text:s/><text:soft-page-break/>maksamaan suuria kuljetusmaksuja. Nyt veneen sai ohituskanavien sulkujen läpi pikkurahalla. Myös Oulujoen koskien laskumiehille maksettiin.</text:p>
      <text:p text:style-name="Standard">Kuljetusta helpottavat parannukset johtivat<text:s/>siihen, että kolmilaitaisten tervaveneiden koko suureni huomattavasti ja niihin mahtui nyt 20-27 tynnyriä. Kun yksi tynnyrillinen painoi 150 kiloa, liikuteltiin jo 3000-4000 kilon lasteja. 1800-luvun puolivälissä kolmannes tai neljännes maamme koko tervanviennistä muodostui Oulussa lastatusta tervasta. Kuhmon kannalta on merkittävää, että tervatalous nousi laajimmilleen täällä Kainuun itäosissa tilanteessa, jossa se muualla, myös Kainuun länsiosissa, oli jo selvästi hiljenemään päin.</text:p>
      <text:p text:style-name="Standard">Tervan hinta kohosi valtamerimahtien keskinäisen kilpailun takia 1850-luvun alussa yli 20 markkaan tynnyriltä ja hinnan edelleen noustessa alkoi 1880-luvulla vanhan kansan muistama tervanmyynnin kulta-aika. Tervan hinta kuitenkin heilahteli nopeasti maailmanmarkkinoiden kysynnän tahdissa ja hinta romahti vielä kerran 10 markkaan tynnyriltä 1880-luvun puolivälissä. Kauppiaiden kanssa oli etukäteen tehty toimitussopimuksia, joiden takia tervanpolttajat kärsivät nyt karvaita tappioita. Siksi joitakin tiloja meni sekä terva- että verovelkojen takia pakkohuutokaupattaviksi.</text:p>
      <text:p text:style-name="Standard">Sotkamolaiset kyllästyivät näissä oloissa tervanpolttoon kokonaan, ja asettivat toivonsa lypsykarjanpitoon. Kuhmolaiset eivät nähneet vaihtoehtoa ja tervakauppiaiden kanssa solmitut etukäteissopimukset velvoittivat. Tervanostajien välille kehkeytynyt kilpailutilanne piti hintaa korkealla eikä tervaa tarvinnut enää soutaa Ouluun asti, kun Kajaaniin ilmaantui ostomiehiä 1880-luvulla. ”Herrat kilvan tarjosivat toinen toistaan parempia etumaksuja ja väkevämpiä tupakoita.” <text:s/></text:p>
      <text:p text:style-name="Standard">Kuhmolainen tervanruukuu laajeni ennen näkemättömiin mittoihin 1890-luvulla ja saavutti huippunsa vuonna 1897, jolloin määrä oli 15 000 tynnyriä. J.V. Snellmanin kauppahuone osti vuosisadan taitteessa neljänneksen kuhmolaisesta tervasta, joka toimitettiin joko suoraan Snellmanin kauppahuoneelle Ouluun tai sen Kuhmolaisille ostomiehille Pekka Östmanille, Petter Kainulaiselle, Antti Kainulaiselle tai Ivan Ipatoffille Kajaaniin. Vuoteen 1900 tultaessa Kainuun tervanmyynti 50 000 tynnyriä vastasi 5/8 koko Suomen 80 000 tynnyrin kaupallisesta tervantuotannosta. Kainuun tervoista Kuhmon osuus oli 30 % ja 18 % koko valtakunnan tuotantoluvuista. Myöhemmin Kuhmon osuus Kainuun tervanmyynnistä nousi 40 prosenttiin. Kuhmo oli 1800-luvun lopulla ja 1900-luvun alussa Suomen kaupallisen tervanpolton keskus eikä sille todennäköisesti vetänyt vertoja mikään muukaan paikka koko Euroopassa.</text:p>
      <text:p text:style-name="Standard">Vieksilläkin jokainen kynnelle kykenevä poltti tervaa. Huuhilonkylän Pääkkösillä oli oma tervaruukki, joka tuotti 300 tynnyriä tervaa kerralla. Mahdollisesti eniten Kuhmossa. Jaakko Heikkinen Niemenkylän Jaakkolasta rakensi saloille saunoja tervahautojesa lähelle ja asui niissä pari, kolme viikkoa syksyisin ja keväisin tervaksia särkemässä. <text:s/></text:p>
      <text:p text:style-name="Standard">Tervakauppa hiipui 1900-luvun alkuvuosina,<text:s/>kun laivanrakennuksessa teräslevyt syrjäyttivät tervattavan puuaineksen. Silti tervaa poltettiin pienemmissä määrin aina ensimmäisen maailmansodan puhkeamiseen saakka, jolloin vientiväylät ulkomaille kokonaan katkesivat. 1930-luvulla tervaa kuljettiin Kuhmonniemellä jo kuorma-autoillakin. Terva kuljetettiin Sotkamoon, missä se lastattiin rautatievaunuihin. Vielä vuonna 1934 Kuhmonniemellä poltettiin noin 5 000 tynnyriä tervaa ja niistä saatiin 1,2 miljoonan markan tulot.</text:p>
      <text:p text:style-name="Standard"><text:span text:style-name="T8">Tervatalouden kääntöpuoli<text:s/></text:span>Snellmanin kauppahuoneelle oli 1910-luvun puoliväliin mennessä kertynyt 112:n jossain vaiheessa tervakaupassa <text:s/>velkaantuneen kuhmolaistilallisen joukko. On voitu osoittaa, että näistä tiloista joka kuudes siirtyi velkojen panttina pois haltijoiltaan ja siirtyi puutavarayhtiöiden käsiin. Jos muilta yhtiöiltä olisi säilynyt tervavelkaluetteloita velkasuhteiden kokonaismääräksi ja ehkä myös menetetyiksi tiloiksi saataisiin paljon suurempi luku.</text:p>
      <text:p text:style-name="Standard">Muista tervakaupan lieveilmiöistä alettiin julkisemmin puhua 1890-luvulla<text:s/>ja aiempaa äänekkäämmin kallistuttiin maanviljelyksen ja lypsykarjanpidon puolelle. Katoajat 1860-luvulla olivat vielä muistissa ja niidenkin jälkeen oli tavan takaa koettu nälkävuosia. <text:s/>Tervansoutu Ouluun osui samaan aikaan heinänteon ja heinänkojuun kanssa, toukotöissä ja heinänteossa ehdittiin käydä vain hätäisesti. Pellot pihapiirin<text:s/><text:soft-page-break/>ympäristössä olivat pieniä, mutta peltomaan laajentamiseen, ojittamiseen ja perkaamiseen ei tässä tilanteessa ollut suurtakaan halukkuutta. Tervahaudan latominen, poltto ja<text:s/>mustan kullan soutaminen Ouluun veivät helposti talosta kahden rivakan miehen työmäärän kahden kuukauden ajalta (kesimäärin75-125 työpäivää tervaa vievästä talosta). Sen lisäksi talollisia rasittivat kruunun vaatimat päivätyöt. Ajateltiin, että tervarahoilla voidaan sitten ostaa viljaa ja jopa jauhoja. Ohraa ja perunaa viljeltiin pelloissa.</text:p>
      <text:p text:style-name="Standard">1895-1900 vuotuiset noin 300 000 tervarahat kattoivat kolme neljäsosaa kaikista kuhmolaisten rahatuloista, mutta samaan aikaan maanviljelys ja lypsykarjanpito olivat jääneet kehittymättömiksi ja Kuhmoon jouduttiin jatkuvasti ostamaan suuria määriä syömäviljaa. Kun 1870-luvulla tervan hinta nousi, kaskiviljelykin taantui taas yhden askeleen ja viljaa, nimenomaan ruista, ostettiin näkyvästi <text:s/>Venäjältä. Ohran suhteen Kuhmolaiset olivat omavaraisia, mutta katovuosina sitäkin piti tuoda. <text:s/>Venäjän vallan viimeisinä vuosikymmeninä Kainuussa kasvoi leipäviljaa henkeä kohti keskimäärin n. 2,5 hl mutta Kuhmossa vain n. kaksi hehtolitraa, usein alle. <text:s/>Paavo Pulkinen (s.1842):</text:p>
      <text:p text:style-name="P9">”Huuhta-aika oli nyt ohi ja terva-aika alulla. Kun huuhdasta loppui elon ja oljen tulo, niin karjaa piti pienentää. Särvin huononi, pellostakaan ei saatu entistä tulosta, sillä metsälannalla ei hiekkapelto kasvanut eikä eikä tehnyt hyvää terää. Perunaa, joka kasvaa parhaiten hiekkapellossa, alettiin enemmän kasvattaa. Jos ei olisi ollut hallaa, niin peruna olisikin ollut hyvänä turvana, mutta monta kertaa kesässä kylmi halla varret.”</text:p>
      <text:p text:style-name="P10">”Sitten ruvettiin raatamaan tervaa kovasti. Siinä tarvittiin paljon työväkeäja<text:s/>olikin sitä kyllin saatavissa: vaan syömisestä oli puute. Silloin ei monikaan kotioloissa saanut selvää leipää. <text:s/>Minäkään en 30:n vuoden vanhaan saanut selvää leipää muulloin kuin matkaeväänä ja kekrinä.”</text:p>
      <text:p text:style-name="Standard">Maatalouden puolesta kirjoitettiin lehdissä ja levitettiin valistustyötä Oulusta käsin. Voikaupan toivottiin lähtevän kunnolla käyntiin kuten Kainuun Länsi- ja keskiosissa, kun näköpiirissä oli rautatien ulottaminen Kajaaniin. Oulussa voista sai leiviskältä lähes saman hinnan kuin tervatynnyrillisen myynnistä. Viranomaiset puhuivat tukkien myynnin puolesta ja pitivät tervanpolttoa puuvaroja haaskavana, työläänä ja huonosti tuottavana toimintana. Kajaanin maamiesseuran (myöhemmin Maakunnallinen viljelysseura) pyysi kansakoulunopettaja Pekka Kontiota selvittämään vuosien 1896-7 taitteessa mikä piti Kuhmon maataloutta heikkona? Kontio tutki asiaa ja löysi kolme syytä, joista tervanpoltto oli suurin. Se vei hänen mukaansa päähuomion ja voimavarat maa- ja karjatalouden järkiperäistämiseltä. Toinen takapajuisuuden<text:s/>syy hänen mielestään oli väen uudistuksia vastustanut asenne ja vanhoillisuus, joihin kytkeytyi yrittäjyyden puute. Kolmas syy oli viljelyn kannalta karut luonnonolot. Esitelmä sai suopean vastaanoton ainakin Vieksin suunnalla missä monet isännät olivat samaa mieltä opettajan kanssa.</text:p>
      <text:p text:style-name="Standard"/>
      <text:p text:style-name="Standard">Teksti perustuu pääosin Jorma <text:s/>Wilmin kirjaan Kuhmon historia, referaatin toimitti Ella Korhonen Tervanpolton tekniikka lyhyesti löytyy mm. osoitteesta :<text:s/><text:a xlink:href="https://paltamonekomuseo.fi/elamanlanka/" office:target-frame-name="_top" xlink:show="replace"><text:span text:style-name="Internetlink">https://palta</text:span><text:span text:style-name="Internetlink">monekomuseo.fi/elamanlanka/</text:span></text:a></text:p>
      <text:p text:style-name="Standard"/>
      <text:p text:style-name="P11"/>
      <text:p text:style-name="Standard"/>
      <text:p text:style-name="Standard"><text:s text:c="225"/><text:s text:c="155"/></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roman" style:font-pitch="variable"/>
    <style:font-face style:name="F" svg:font-family="F" style:font-family-generic="system" style:font-pitch="variable"/>
    <style:font-face style:name="Aptos Display" svg:font-family="Aptos Display"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55in"/>
      <style:text-properties style:font-name="Aptos" style:font-name-asian="Aptos"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Otsikko1" style:display-name="Otsikko 1" style:family="paragraph" style:parent-style-name="Standard" style:next-style-name="Standard" style:default-outline-level="1">
      <style:paragraph-properties fo:keep-with-next="always" fo:keep-together="always" fo:margin-top="0.25in" fo:margin-bottom="0.0555in"/>
      <style:text-properties style:font-name="Aptos Display" style:font-name-asian="F" fo:color="#0F4761" fo:font-size="20pt" style:font-size-asian="20pt" style:font-size-complex="20pt" fo:hyphenate="false"/>
    </style:style>
    <style:style style:name="Otsikko2" style:display-name="Otsikko 2" style:family="paragraph" style:parent-style-name="Standard" style:next-style-name="Standard" style:default-outline-level="2">
      <style:paragraph-properties fo:keep-with-next="always" fo:keep-together="always" fo:margin-top="0.1111in" fo:margin-bottom="0.0555in"/>
      <style:text-properties style:font-name="Aptos Display" style:font-name-asian="F" fo:color="#0F4761" fo:font-size="16pt" style:font-size-asian="16pt" style:font-size-complex="16pt" fo:hyphenate="false"/>
    </style:style>
    <style:style style:name="Otsikko3" style:display-name="Otsikko 3" style:family="paragraph" style:parent-style-name="Standard" style:next-style-name="Standard" style:default-outline-level="3">
      <style:paragraph-properties fo:keep-with-next="always" fo:keep-together="always" fo:margin-top="0.1111in" fo:margin-bottom="0.0555in"/>
      <style:text-properties style:font-name-asian="F" fo:color="#0F4761" fo:font-size="14pt" style:font-size-asian="14pt" style:font-size-complex="14pt" fo:hyphenate="false"/>
    </style:style>
    <style:style style:name="Otsikko4" style:display-name="Otsikko 4" style:family="paragraph" style:parent-style-name="Standard" style:next-style-name="Standard" style:default-outline-level="4">
      <style:paragraph-properties fo:keep-with-next="always" fo:keep-together="always" fo:margin-top="0.0555in" fo:margin-bottom="0.0277in"/>
      <style:text-properties style:font-name-asian="F" fo:font-style="italic" style:font-style-asian="italic" style:font-style-complex="italic" fo:color="#0F4761" fo:hyphenate="false"/>
    </style:style>
    <style:style style:name="Otsikko5" style:display-name="Otsikko 5" style:family="paragraph" style:parent-style-name="Standard" style:next-style-name="Standard" style:default-outline-level="5">
      <style:paragraph-properties fo:keep-with-next="always" fo:keep-together="always" fo:margin-top="0.0555in" fo:margin-bottom="0.0277in"/>
      <style:text-properties style:font-name-asian="F" fo:color="#0F4761" fo:hyphenate="false"/>
    </style:style>
    <style:style style:name="Otsikko6" style:display-name="Otsikko 6" style:family="paragraph" style:parent-style-name="Standard" style:next-style-name="Standard" style:default-outline-level="6">
      <style:paragraph-properties fo:keep-with-next="always" fo:keep-together="always" fo:margin-top="0.0277in" fo:margin-bottom="0in"/>
      <style:text-properties style:font-name-asian="F" fo:font-style="italic" style:font-style-asian="italic" style:font-style-complex="italic" fo:color="#595959" fo:hyphenate="false"/>
    </style:style>
    <style:style style:name="Otsikko7" style:display-name="Otsikko 7" style:family="paragraph" style:parent-style-name="Standard" style:next-style-name="Standard" style:default-outline-level="7">
      <style:paragraph-properties fo:keep-with-next="always" fo:keep-together="always" fo:margin-top="0.0277in" fo:margin-bottom="0in"/>
      <style:text-properties style:font-name-asian="F" fo:color="#595959" fo:hyphenate="false"/>
    </style:style>
    <style:style style:name="Otsikko8" style:display-name="Otsikko 8" style:family="paragraph" style:parent-style-name="Standard" style:next-style-name="Standard" style:default-outline-level="8">
      <style:paragraph-properties fo:keep-with-next="always" fo:keep-together="always" fo:margin-bottom="0in"/>
      <style:text-properties style:font-name-asian="F" fo:font-style="italic" style:font-style-asian="italic" style:font-style-complex="italic" fo:color="#272727" fo:hyphenate="false"/>
    </style:style>
    <style:style style:name="Otsikko9" style:display-name="Otsikko 9" style:family="paragraph" style:parent-style-name="Standard" style:next-style-name="Standard" style:default-outline-level="9">
      <style:paragraph-properties fo:keep-with-next="always" fo:keep-together="always" fo:margin-bottom="0in"/>
      <style:text-properties style:font-name-asian="F" fo:color="#272727" fo:hyphenate="false"/>
    </style: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uettelo" style:display-name="Luettelo" style:family="paragraph" style:parent-style-name="Textbody">
      <style:text-properties style:font-name-complex="Arial" fo:hyphenate="false"/>
    </style:style>
    <style:style style:name="Kuvanotsikko" style:display-name="Kuvan otsikko"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Otsikko" style:display-name="Otsikko" style:family="paragraph" style:parent-style-name="Standard" style:next-style-name="Textbody">
      <style:paragraph-properties fo:margin-bottom="0.0555in" fo:line-height="100%"/>
      <style:text-properties style:font-name="Aptos Display" style:font-name-asian="F" fo:letter-spacing="-0.0069in" fo:font-size="28pt" style:font-size-asian="28pt" style:font-size-complex="28pt" fo:hyphenate="false"/>
    </style:style>
    <style:style style:name="Hakemisto" style:display-name="Hakemisto" style:family="paragraph" style:parent-style-name="Standard">
      <style:paragraph-properties text:number-lines="false"/>
      <style:text-properties style:font-name-complex="Arial" fo:hyphenate="false"/>
    </style:style>
    <style:style style:name="Alaotsikko" style:display-name="Alaotsikko" style:family="paragraph" style:parent-style-name="Standard" style:next-style-name="Standard">
      <style:text-properties style:font-name-asian="F" fo:color="#595959" fo:letter-spacing="0.0104in" fo:font-size="14pt" style:font-size-asian="14pt" style:font-size-complex="14pt" fo:hyphenate="false"/>
    </style:style>
    <style:style style:name="Lainaus" style:display-name="Lainaus"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Luettelokappale" style:display-name="Luettelokappale" style:family="paragraph" style:parent-style-name="Standard">
      <style:paragraph-properties fo:margin-left="0.5in">
        <style:tab-stops/>
      </style:paragraph-properties>
      <style:text-properties fo:hyphenate="false"/>
    </style:style>
    <style:style style:name="Erottuvalainaus" style:display-name="Erottuva lainaus"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Otsikko10" style:display-name="Otsikk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Otsikko1Char" style:display-name="Otsikko 1 Char" style:family="text" style:parent-style-name="Kappaleenoletusfontti">
      <style:text-properties style:font-name="Aptos Display" style:font-name-asian="F" style:font-name-complex="F" fo:color="#0F4761" fo:font-size="20pt" style:font-size-asian="20pt" style:font-size-complex="20pt"/>
    </style:style>
    <style:style style:name="Otsikko2Char" style:display-name="Otsikko 2 Char" style:family="text" style:parent-style-name="Kappaleenoletusfontti">
      <style:text-properties style:font-name="Aptos Display" style:font-name-asian="F" style:font-name-complex="F" fo:color="#0F4761" fo:font-size="16pt" style:font-size-asian="16pt" style:font-size-complex="16pt"/>
    </style:style>
    <style:style style:name="Otsikko3Char" style:display-name="Otsikko 3 Char" style:family="text" style:parent-style-name="Kappaleenoletusfontti">
      <style:text-properties style:font-name-asian="F" style:font-name-complex="F" fo:color="#0F4761" fo:font-size="14pt" style:font-size-asian="14pt" style:font-size-complex="14pt"/>
    </style:style>
    <style:style style:name="Otsikko4Char" style:display-name="Otsikko 4 Char" style:family="text" style:parent-style-name="Kappaleenoletusfontti">
      <style:text-properties style:font-name-asian="F" style:font-name-complex="F" fo:font-style="italic" style:font-style-asian="italic" style:font-style-complex="italic" fo:color="#0F4761"/>
    </style:style>
    <style:style style:name="Otsikko5Char" style:display-name="Otsikko 5 Char" style:family="text" style:parent-style-name="Kappaleenoletusfontti">
      <style:text-properties style:font-name-asian="F" style:font-name-complex="F" fo:color="#0F4761"/>
    </style:style>
    <style:style style:name="Otsikko6Char" style:display-name="Otsikko 6 Char" style:family="text" style:parent-style-name="Kappaleenoletusfontti">
      <style:text-properties style:font-name-asian="F" style:font-name-complex="F" fo:font-style="italic" style:font-style-asian="italic" style:font-style-complex="italic" fo:color="#595959"/>
    </style:style>
    <style:style style:name="Otsikko7Char" style:display-name="Otsikko 7 Char" style:family="text" style:parent-style-name="Kappaleenoletusfontti">
      <style:text-properties style:font-name-asian="F" style:font-name-complex="F" fo:color="#595959"/>
    </style:style>
    <style:style style:name="Otsikko8Char" style:display-name="Otsikko 8 Char" style:family="text" style:parent-style-name="Kappaleenoletusfontti">
      <style:text-properties style:font-name-asian="F" style:font-name-complex="F" fo:font-style="italic" style:font-style-asian="italic" style:font-style-complex="italic" fo:color="#272727"/>
    </style:style>
    <style:style style:name="Otsikko9Char" style:display-name="Otsikko 9 Char" style:family="text" style:parent-style-name="Kappaleenoletusfontti">
      <style:text-properties style:font-name-asian="F" style:font-name-complex="F" fo:color="#272727"/>
    </style:style>
    <style:style style:name="OtsikkoChar" style:display-name="Otsikko Char" style:family="text" style:parent-style-name="Kappaleenoletusfontti">
      <style:text-properties style:font-name="Aptos Display" style:font-name-asian="F" style:font-name-complex="F" fo:letter-spacing="-0.0069in" fo:font-size="28pt" style:font-size-asian="28pt" style:font-size-complex="28pt"/>
    </style:style>
    <style:style style:name="AlaotsikkoChar" style:display-name="Alaotsikko Char" style:family="text" style:parent-style-name="Kappaleenoletusfontti">
      <style:text-properties style:font-name-asian="F" style:font-name-complex="F" fo:color="#595959" fo:letter-spacing="0.0104in" fo:font-size="14pt" style:font-size-asian="14pt" style:font-size-complex="14pt"/>
    </style:style>
    <style:style style:name="LainausChar" style:display-name="Lainaus Char" style:family="text" style:parent-style-name="Kappaleenoletusfontti">
      <style:text-properties fo:font-style="italic" style:font-style-asian="italic" style:font-style-complex="italic" fo:color="#404040"/>
    </style:style>
    <style:style style:name="Voimakaskorostus" style:display-name="Voimakas korostus" style:family="text" style:parent-style-name="Kappaleenoletusfontti">
      <style:text-properties fo:font-style="italic" style:font-style-asian="italic" style:font-style-complex="italic" fo:color="#0F4761"/>
    </style:style>
    <style:style style:name="ErottuvalainausChar" style:display-name="Erottuva lainaus Char" style:family="text" style:parent-style-name="Kappaleenoletusfontti">
      <style:text-properties fo:font-style="italic" style:font-style-asian="italic" style:font-style-complex="italic" fo:color="#0F4761"/>
    </style:style>
    <style:style style:name="Erottuvaviittaus" style:display-name="Erottuva viittaus" style:family="text" style:parent-style-name="Kappaleenoletusfontti">
      <style:text-properties fo:font-weight="bold" style:font-weight-asian="bold" style:font-weight-complex="bold" fo:font-variant="small-caps" fo:color="#0F4761" fo:letter-spacing="0.0034in"/>
    </style:style>
    <style:style style:name="Internetlink" style:display-name="Internet link" style:family="text" style:parent-style-name="Kappaleenoletusfontti">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Kappaleenoletusfontti">
      <style:text-properties fo:color="#605E5C" fo:background-color="#E1DFDD"/>
    </style:style>
    <style:style style:name="Linenumbering" style:display-name="Line numbering" style:family="text"/>
    <style:style style:name="ListLabel1" style:display-name="ListLabel 1" style:family="text"/>
    <text:list-style style:name="Eiluetteloa_1" style:display-name="Ei luetteloa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Eiluetteloa1" style:display-name="Ei luetteloa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la Korhonen</meta:initial-creator>
    <dc:creator>EineK</dc:creator>
    <meta:creation-date>2026-07-04T02:18:00Z</meta:creation-date>
    <dc:date>2026-07-11T13:08:00Z</dc:date>
    <meta:template xlink:href="Normal" xlink:type="simple"/>
    <meta:editing-cycles>1</meta:editing-cycles>
    <meta:editing-duration>PT2460S</meta:editing-duration>
    <meta:user-defined meta:name="AppVersion">15.0000</meta:user-defined>
    <meta:document-statistic meta:page-count="3" meta:paragraph-count="24" meta:word-count="1339" meta:character-count="12163" meta:row-count="90" meta:non-whitespace-character-count="10848"/>
  </office:meta>
</office:document-meta>
</file>